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F0" style:family="paragraph">
      <style:paragraph-properties fo:break-before="page" fo:text-align="end" fo:margin-top="0in" fo:margin-bottom="0.0833in"/>
    </style:style>
    <style:style style:name="T4" style:parent-style-name="DefaultParagraphFont" style:family="text">
      <style:text-properties style:font-name="Arial" style:font-name-complex="Arial" style:font-weight-complex="bold" fo:letter-spacing="-0.0027in" style:font-size-complex="13pt" fo:language="ru" fo:country="RU"/>
    </style:style>
    <style:style style:name="T5" style:parent-style-name="DefaultParagraphFont" style:family="text">
      <style:text-properties style:font-name="Arial" style:font-name-complex="Arial" style:font-weight-complex="bold" fo:letter-spacing="-0.0027in" style:font-size-complex="13pt" fo:language="ru" fo:country="RU"/>
    </style:style>
    <style:style style:name="T6" style:parent-style-name="DefaultParagraphFont" style:family="text">
      <style:text-properties style:font-name="Arial" style:font-name-complex="Arial" style:font-weight-complex="bold" fo:letter-spacing="-0.0027in" style:font-size-complex="13pt" fo:language="ru" fo:country="RU"/>
    </style:style>
    <style:style style:name="T7" style:parent-style-name="DefaultParagraphFont" style:family="text">
      <style:text-properties style:font-name="Arial" style:font-name-complex="Arial" style:font-weight-complex="bold" fo:letter-spacing="-0.0027in" style:font-size-complex="13pt" fo:language="ru" fo:country="RU"/>
    </style:style>
    <style:style style:name="T8" style:parent-style-name="DefaultParagraphFont" style:family="text">
      <style:text-properties style:font-name="Arial" style:font-name-complex="Arial" style:font-weight-complex="bold" fo:letter-spacing="-0.0027in" style:font-size-complex="13pt" fo:language="ru" fo:country="RU"/>
    </style:style>
    <style:style style:name="P9" style:parent-style-name="NAZIVZAKONA" style:family="paragraph">
      <style:paragraph-properties fo:margin-top="0.25in" fo:margin-bottom="0.0833in"/>
    </style:style>
    <style:style style:name="T10" style:parent-style-name="DefaultParagraphFont" style:family="text">
      <style:text-properties fo:font-size="18pt" style:font-size-asian="18pt" style:font-size-complex="18pt"/>
    </style:style>
    <style:style style:name="P11" style:parent-style-name="NAZIVZAKONA" style:family="paragraph">
      <style:paragraph-properties fo:margin-top="0.0833in"/>
    </style:style>
    <style:style style:name="T12" style:parent-style-name="DefaultParagraphFont" style:family="text">
      <style:text-properties style:font-name="Calibri" fo:language="sr" fo:country="RS"/>
    </style:style>
    <style:style style:name="T13" style:parent-style-name="DefaultParagraphFont" style:family="text">
      <style:text-properties style:font-name="Calibri" fo:font-weight="bold" style:font-weight-asian="bold" fo:language="en" fo:country="US"/>
    </style:style>
    <style:style style:name="T14" style:parent-style-name="DefaultParagraphFont" style:family="text">
      <style:text-properties style:font-name="Calibri"/>
    </style:style>
    <style:style style:name="P1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6" style:parent-style-name="NormalWeb" style:family="paragraph">
      <style:paragraph-properties fo:text-align="justify" fo:margin-top="0in" fo:margin-bottom="0.0833in" fo:text-indent="0.5in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Calibri"/>
    </style:style>
    <style:style style:name="P5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Calibri"/>
    </style:style>
    <style:style style:name="P5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Calibri"/>
    </style:style>
    <style:style style:name="P5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0" style:parent-style-name="NormalWeb" style:family="paragraph">
      <style:paragraph-properties fo:text-align="justify" fo:margin-top="0in" fo:margin-bottom="0.0833in" fo:text-indent="0.5in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Calibri"/>
    </style:style>
    <style:style style:name="P10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0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0" style:parent-style-name="NormalWeb" style:family="paragraph">
      <style:paragraph-properties fo:text-align="justify" fo:margin-top="0in" fo:margin-bottom="0.0833in"/>
      <style:text-properties style:font-name="Arial" style:font-name-complex="Arial" fo:font-size="11pt" style:font-size-asian="11pt" style:font-size-complex="11pt"/>
    </style:style>
    <style:style style:name="P111" style:parent-style-name="NormalWeb" style:family="paragraph">
      <style:paragraph-properties fo:text-align="justify" fo:margin-top="0in" fo:margin-bottom="0.0833in"/>
    </style:style>
    <style:style style:name="T1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14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15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16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17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18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19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20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21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22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123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24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125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126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127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128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129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130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131" style:parent-style-name="DefaultParagraphFont" style:family="text">
      <style:text-properties style:font-name="Calibri"/>
    </style:style>
    <style:style style:name="P13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Calibri"/>
    </style:style>
    <style:style style:name="P13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Calibri"/>
    </style:style>
    <style:style style:name="P13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Calibri"/>
    </style:style>
    <style:style style:name="P141" style:parent-style-name="NormalWeb" style:family="paragraph">
      <style:paragraph-properties fo:text-align="justify" fo:margin-top="0in" fo:margin-bottom="0.0833in" fo:text-indent="0.5in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7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Calibri"/>
    </style:style>
    <style:style style:name="P17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Calibri"/>
    </style:style>
    <style:style style:name="P18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8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8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Calibri"/>
    </style:style>
    <style:style style:name="P18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8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Calibri"/>
    </style:style>
    <style:style style:name="P18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8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9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9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9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Calibri"/>
    </style:style>
    <style:style style:name="P19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9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9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9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9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Calibri"/>
    </style:style>
    <style:style style:name="P20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20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20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20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20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20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20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Calibri"/>
    </style:style>
    <style:style style:name="P20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20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21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21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21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21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21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Calibri"/>
    </style:style>
    <style:style style:name="P21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217" style:parent-style-name="NormalWeb" style:family="paragraph">
      <style:paragraph-properties fo:text-align="justify" fo:margin-top="0in" fo:margin-bottom="0.0833in" fo:text-indent="0.5in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9" style:parent-style-name="NormalWeb" style:family="paragraph">
      <style:paragraph-properties fo:text-align="justify" fo:margin-top="0in" fo:margin-bottom="0.0833in" fo:text-indent="0.5in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9" style:parent-style-name="NormalWeb" style:family="paragraph">
      <style:paragraph-properties fo:text-align="justify" fo:margin-top="0in" fo:margin-bottom="0.0833in" fo:text-indent="0.5in"/>
    </style:style>
    <style:style style:name="T2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5" style:parent-style-name="NormalWeb" style:family="paragraph">
      <style:paragraph-properties fo:text-align="justify" fo:margin-top="0in" fo:margin-bottom="0.0833in" fo:text-indent="0.5in"/>
    </style:style>
    <style:style style:name="T2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7" style:parent-style-name="NormalWeb" style:family="paragraph">
      <style:paragraph-properties fo:text-align="justify" fo:margin-top="0in" fo:margin-bottom="0.0833in" fo:text-indent="0.5in"/>
    </style:style>
    <style:style style:name="T2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1" style:parent-style-name="NormalWeb" style:family="paragraph">
      <style:paragraph-properties fo:text-align="justify" fo:margin-top="0in" fo:margin-bottom="0.0833in" fo:text-indent="0.5in"/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1" style:parent-style-name="NormalWeb" style:family="paragraph">
      <style:paragraph-properties fo:text-align="justify" fo:margin-top="0in" fo:margin-bottom="0.0833in" fo:text-indent="0.5in"/>
    </style:style>
    <style:style style:name="T3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55" style:parent-style-name="NormalWeb" style:family="paragraph">
      <style:paragraph-properties fo:text-align="justify" fo:margin-top="0in" fo:margin-bottom="0.0833in" fo:text-indent="0.5in"/>
    </style:style>
    <style:style style:name="T3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5" style:parent-style-name="NormalWeb" style:family="paragraph">
      <style:paragraph-properties fo:text-align="justify" fo:margin-top="0in" fo:margin-bottom="0.0833in" fo:text-indent="0.5in"/>
    </style:style>
    <style:style style:name="T4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21" style:parent-style-name="NormalWeb" style:family="paragraph">
      <style:paragraph-properties fo:text-align="justify" fo:margin-top="0in" fo:margin-bottom="0.0833in" fo:text-indent="0.5in"/>
    </style:style>
    <style:style style:name="T4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5" style:parent-style-name="NormalWeb" style:family="paragraph">
      <style:paragraph-properties fo:text-align="justify" fo:margin-top="0in" fo:margin-bottom="0.0833in" fo:text-indent="0.5in"/>
    </style:style>
    <style:style style:name="T4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9" style:parent-style-name="NormalWeb" style:family="paragraph">
      <style:paragraph-properties fo:text-align="justify" fo:margin-top="0in" fo:margin-bottom="0.0833in" fo:text-indent="0.5in"/>
    </style:style>
    <style:style style:name="T4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3" style:parent-style-name="NormalWeb" style:family="paragraph">
      <style:paragraph-properties fo:text-align="justify" fo:margin-top="0in" fo:margin-bottom="0.0833in" fo:text-indent="0.5in"/>
    </style:style>
    <style:style style:name="T4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93" style:parent-style-name="NormalWeb" style:family="paragraph">
      <style:paragraph-properties fo:text-align="justify" fo:margin-top="0in" fo:margin-bottom="0.0833in" fo:text-indent="0.5in"/>
    </style:style>
    <style:style style:name="T4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07" style:parent-style-name="NormalWeb" style:family="paragraph">
      <style:paragraph-properties fo:text-align="justify" fo:margin-top="0in" fo:margin-bottom="0.0833in" fo:text-indent="0.5in"/>
    </style:style>
    <style:style style:name="T5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23" style:parent-style-name="NormalWeb" style:family="paragraph">
      <style:paragraph-properties fo:text-align="justify" fo:margin-top="0in" fo:margin-bottom="0.0833in" fo:text-indent="0.5in"/>
    </style:style>
    <style:style style:name="T5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5" style:parent-style-name="NormalWeb" style:family="paragraph">
      <style:paragraph-properties fo:text-align="justify" fo:margin-top="0in" fo:margin-bottom="0.0833in" fo:text-indent="0.5in"/>
    </style:style>
    <style:style style:name="T5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49" style:parent-style-name="NormalWeb" style:family="paragraph">
      <style:paragraph-properties fo:text-align="justify" fo:margin-top="0in" fo:margin-bottom="0.0833in" fo:text-indent="0.5in"/>
    </style:style>
    <style:style style:name="T5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7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580" style:parent-style-name="DefaultParagraphFont" style:family="text">
      <style:text-properties style:font-name="Calibri"/>
    </style:style>
    <style:style style:name="P58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8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583" style:parent-style-name="DefaultParagraphFont" style:family="text">
      <style:text-properties style:font-name="Calibri"/>
    </style:style>
    <style:style style:name="P58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8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8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8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8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589" style:parent-style-name="DefaultParagraphFont" style:family="text">
      <style:text-properties style:font-name="Calibri"/>
    </style:style>
    <style:style style:name="P59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9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592" style:parent-style-name="DefaultParagraphFont" style:family="text">
      <style:text-properties style:font-name="Calibri"/>
    </style:style>
    <style:style style:name="P59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594" style:parent-style-name="DefaultParagraphFont" style:family="text">
      <style:text-properties style:font-name="Calibri"/>
    </style:style>
    <style:style style:name="P59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9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9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9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9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0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0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0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0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04" style:parent-style-name="NormalWeb" style:family="paragraph">
      <style:paragraph-properties fo:text-align="justify" fo:margin-top="0in" fo:margin-bottom="0.0833in" fo:text-indent="0.5in"/>
    </style:style>
    <style:style style:name="T6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640" style:parent-style-name="DefaultParagraphFont" style:family="text">
      <style:text-properties style:font-name="Calibri"/>
    </style:style>
    <style:style style:name="P64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4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4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4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645" style:parent-style-name="DefaultParagraphFont" style:family="text">
      <style:text-properties style:font-name="Calibri"/>
    </style:style>
    <style:style style:name="P64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4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4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4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5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51" style:parent-style-name="NormalWeb" style:family="paragraph">
      <style:paragraph-properties fo:text-align="center" fo:margin-top="0in" fo:margin-bottom="0.0833in"/>
    </style:style>
    <style:style style:name="T652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3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4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5" style:parent-style-name="DefaultParagraphFont" style:family="text">
      <style:text-properties style:font-name="Calibri"/>
    </style:style>
    <style:style style:name="P65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5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5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5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6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661" style:parent-style-name="DefaultParagraphFont" style:family="text">
      <style:text-properties style:font-name="Calibri"/>
    </style:style>
    <style:style style:name="P66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6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64" style:parent-style-name="NormalWeb" style:family="paragraph">
      <style:paragraph-properties fo:text-align="justify" fo:margin-top="0in" fo:margin-bottom="0.0833in" fo:text-indent="0.5in"/>
    </style:style>
    <style:style style:name="T6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6" style:parent-style-name="NormalWeb" style:family="paragraph">
      <style:paragraph-properties fo:text-align="justify" fo:margin-top="0in" fo:margin-bottom="0.0833in" fo:text-indent="0.5in"/>
    </style:style>
    <style:style style:name="T7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30" style:parent-style-name="NormalWeb" style:family="paragraph">
      <style:paragraph-properties fo:text-align="justify" fo:margin-top="0in" fo:margin-bottom="0.0833in" fo:text-indent="0.5in"/>
    </style:style>
    <style:style style:name="T7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40" style:parent-style-name="NormalWeb" style:family="paragraph">
      <style:paragraph-properties fo:text-align="justify" fo:margin-top="0in" fo:margin-bottom="0.0833in" fo:text-indent="0.5in"/>
    </style:style>
    <style:style style:name="T7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0" style:parent-style-name="NormalWeb" style:family="paragraph">
      <style:paragraph-properties fo:text-align="justify" fo:margin-top="0in" fo:margin-bottom="0.0833in" fo:text-indent="0.5in"/>
    </style:style>
    <style:style style:name="T7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4" style:parent-style-name="NormalWeb" style:family="paragraph">
      <style:paragraph-properties fo:text-align="justify" fo:margin-top="0in" fo:margin-bottom="0.0833in" fo:text-indent="0.5in"/>
    </style:style>
    <style:style style:name="T7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7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774" style:parent-style-name="DefaultParagraphFont" style:family="text">
      <style:text-properties style:font-name="Calibri"/>
    </style:style>
    <style:style style:name="P77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7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7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7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7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780" style:parent-style-name="DefaultParagraphFont" style:family="text">
      <style:text-properties style:font-name="Calibri"/>
    </style:style>
    <style:style style:name="P78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8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783" style:parent-style-name="DefaultParagraphFont" style:family="text">
      <style:text-properties style:font-name="Calibri"/>
    </style:style>
    <style:style style:name="P78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8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786" style:parent-style-name="DefaultParagraphFont" style:family="text">
      <style:text-properties style:font-name="Calibri"/>
    </style:style>
    <style:style style:name="P78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8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8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9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791" style:parent-style-name="DefaultParagraphFont" style:family="text">
      <style:text-properties style:font-name="Calibri"/>
    </style:style>
    <style:style style:name="P79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9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9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9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796" style:parent-style-name="DefaultParagraphFont" style:family="text">
      <style:text-properties style:font-name="Calibri"/>
    </style:style>
    <style:style style:name="P79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9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799" style:parent-style-name="DefaultParagraphFont" style:family="text">
      <style:text-properties style:font-name="Calibri"/>
    </style:style>
    <style:style style:name="P80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80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80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803" style:parent-style-name="DefaultParagraphFont" style:family="text">
      <style:text-properties style:font-name="Calibri"/>
    </style:style>
    <style:style style:name="P80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80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80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80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808" style:parent-style-name="NormalWeb" style:family="paragraph">
      <style:paragraph-properties fo:keep-with-next="always" fo:text-align="center" fo:margin-top="0in" fo:margin-bottom="0.0833in"/>
    </style:style>
    <style:style style:name="T809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0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1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2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3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4" style:parent-style-name="DefaultParagraphFont" style:family="text">
      <style:text-properties style:font-name="Calibri"/>
    </style:style>
    <style:style style:name="P81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816" style:parent-style-name="DefaultParagraphFont" style:family="text">
      <style:text-properties style:font-name="Calibri"/>
    </style:style>
    <style:style style:name="P81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81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81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82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82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82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82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824" style:parent-style-name="DefaultParagraphFont" style:family="text">
      <style:text-properties style:font-name="Calibri"/>
    </style:style>
    <style:style style:name="P82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826" style:parent-style-name="NormalWeb" style:family="paragraph">
      <style:paragraph-properties fo:text-align="justify" fo:margin-top="0in" fo:margin-bottom="0.0833in" fo:text-indent="0.5in"/>
    </style:style>
    <style:style style:name="T8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46" style:parent-style-name="NormalWeb" style:family="paragraph">
      <style:paragraph-properties fo:text-align="justify" fo:margin-top="0in" fo:margin-bottom="0.0833in" fo:text-indent="0.5in"/>
    </style:style>
    <style:style style:name="T8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883" style:parent-style-name="DefaultParagraphFont" style:family="text">
      <style:text-properties style:font-name="Calibri"/>
    </style:style>
    <style:style style:name="P88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88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886" style:parent-style-name="DefaultParagraphFont" style:family="text">
      <style:text-properties style:font-name="Calibri"/>
    </style:style>
    <style:style style:name="P887" style:parent-style-name="NormalWeb" style:family="paragraph">
      <style:paragraph-properties fo:text-align="justify" fo:margin-top="0in" fo:margin-bottom="0.0833in" fo:text-indent="0.5in"/>
    </style:style>
    <style:style style:name="T8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1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917" style:parent-style-name="DefaultParagraphFont" style:family="text">
      <style:text-properties style:font-name="Calibri"/>
    </style:style>
    <style:style style:name="P91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91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920" style:parent-style-name="NormalWeb" style:family="paragraph">
      <style:paragraph-properties fo:text-align="center" fo:margin-top="0in" fo:margin-bottom="0.0833in"/>
    </style:style>
    <style:style style:name="T921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2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3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4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5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6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7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8" style:parent-style-name="DefaultParagraphFont" style:family="text">
      <style:text-properties style:font-name="Calibri"/>
    </style:style>
    <style:style style:name="P929" style:parent-style-name="NormalWeb" style:family="paragraph">
      <style:paragraph-properties fo:text-align="justify" fo:margin-top="0in" fo:margin-bottom="0.0833in" fo:text-indent="0.5in"/>
    </style:style>
    <style:style style:name="T9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5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955" style:parent-style-name="NormalWeb" style:family="paragraph">
      <style:paragraph-properties fo:text-align="justify" fo:margin-top="0in" fo:margin-bottom="0.0833in" fo:text-indent="0.5in"/>
    </style:style>
    <style:style style:name="T9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8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98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98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989" style:parent-style-name="NormalWeb" style:family="paragraph">
      <style:paragraph-properties fo:text-align="justify" fo:margin-top="0in" fo:margin-bottom="0.0833in" fo:text-indent="0.5in"/>
    </style:style>
    <style:style style:name="T9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5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05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060" style:parent-style-name="DefaultParagraphFont" style:family="text">
      <style:text-properties style:font-name="Calibri"/>
    </style:style>
    <style:style style:name="P106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06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06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064" style:parent-style-name="DefaultParagraphFont" style:family="text">
      <style:text-properties style:font-name="Calibri"/>
    </style:style>
    <style:style style:name="P1065" style:parent-style-name="NormalWeb" style:family="paragraph">
      <style:paragraph-properties fo:text-align="justify" fo:margin-top="0in" fo:margin-bottom="0.0833in" fo:text-indent="0.5in"/>
    </style:style>
    <style:style style:name="T10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099" style:parent-style-name="NormalWeb" style:family="paragraph">
      <style:paragraph-properties fo:text-align="justify" fo:margin-top="0in" fo:margin-bottom="0.0833in" fo:text-indent="0.5in"/>
    </style:style>
    <style:style style:name="T1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2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126" style:parent-style-name="DefaultParagraphFont" style:family="text">
      <style:text-properties style:font-name="Calibri"/>
    </style:style>
    <style:style style:name="P112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128" style:parent-style-name="DefaultParagraphFont" style:family="text">
      <style:text-properties style:font-name="Calibri"/>
    </style:style>
    <style:style style:name="P112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3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131" style:parent-style-name="DefaultParagraphFont" style:family="text">
      <style:text-properties style:font-name="Calibri"/>
    </style:style>
    <style:style style:name="P113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133" style:parent-style-name="DefaultParagraphFont" style:family="text">
      <style:text-properties style:font-name="Calibri"/>
    </style:style>
    <style:style style:name="P113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3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36" style:parent-style-name="NormalWeb" style:family="paragraph">
      <style:paragraph-properties fo:text-align="justify" fo:margin-top="0in" fo:margin-bottom="0.0833in" fo:text-indent="0.5in"/>
    </style:style>
    <style:style style:name="T1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7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7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7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8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181" style:parent-style-name="DefaultParagraphFont" style:family="text">
      <style:text-properties style:font-name="Calibri"/>
    </style:style>
    <style:style style:name="P118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8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8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8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86" style:parent-style-name="NormalWeb" style:family="paragraph">
      <style:paragraph-properties fo:text-align="justify" fo:margin-top="0in" fo:margin-bottom="0.0833in" fo:text-indent="0.5in"/>
    </style:style>
    <style:style style:name="T1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1" style:parent-style-name="DefaultParagraphFont" style:family="text">
      <style:text-properties style:font-name="Arial" style:font-name-complex="Arial" fo:font-size="11pt" style:font-size-asian="11pt" style:font-size-complex="11pt" fo:language="sr" fo:country="RS"/>
    </style:style>
    <style:style style:name="T1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9" style:parent-style-name="DefaultParagraphFont" style:family="text">
      <style:text-properties style:font-name="Calibri"/>
    </style:style>
    <style:style style:name="P123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3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3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3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3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3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36" style:parent-style-name="NormalWeb" style:family="paragraph">
      <style:paragraph-properties fo:text-align="center" fo:margin-top="0in" fo:margin-bottom="0.0833in"/>
    </style:style>
    <style:style style:name="T1237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8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39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0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1" style:parent-style-name="Emphasis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2" style:parent-style-name="DefaultParagraphFont" style:family="text">
      <style:text-properties style:font-name="Calibri"/>
    </style:style>
    <style:style style:name="P124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4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4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4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4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4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249" style:parent-style-name="DefaultParagraphFont" style:family="text">
      <style:text-properties style:font-name="Calibri"/>
    </style:style>
    <style:style style:name="P125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5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5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5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5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5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5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5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258" style:parent-style-name="DefaultParagraphFont" style:family="text">
      <style:text-properties style:font-name="Calibri"/>
    </style:style>
    <style:style style:name="P125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6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261" style:parent-style-name="DefaultParagraphFont" style:family="text">
      <style:text-properties style:font-name="Calibri"/>
    </style:style>
    <style:style style:name="P126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63" style:parent-style-name="NormalWeb" style:family="paragraph">
      <style:paragraph-properties fo:text-align="justify" fo:margin-top="0in" fo:margin-bottom="0.0833in" fo:text-indent="0.5in"/>
    </style:style>
    <style:style style:name="T12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69" style:parent-style-name="NormalWeb" style:family="paragraph">
      <style:paragraph-properties fo:text-align="justify" fo:margin-top="0in" fo:margin-bottom="0.0833in" fo:text-indent="0.5in"/>
    </style:style>
    <style:style style:name="T12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03" style:parent-style-name="NormalWeb" style:family="paragraph">
      <style:paragraph-properties fo:text-align="justify" fo:margin-top="0in" fo:margin-bottom="0.0833in" fo:text-indent="0.5in"/>
    </style:style>
    <style:style style:name="T1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9" style:parent-style-name="NormalWeb" style:family="paragraph">
      <style:paragraph-properties fo:text-align="justify" fo:margin-top="0in" fo:margin-bottom="0.0833in" fo:text-indent="0.5in"/>
    </style:style>
    <style:style style:name="T1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55" style:parent-style-name="NormalWeb" style:family="paragraph">
      <style:paragraph-properties fo:text-align="justify" fo:margin-top="0in" fo:margin-bottom="0.0833in" fo:text-indent="0.5in"/>
    </style:style>
    <style:style style:name="T13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71" style:parent-style-name="NormalWeb" style:family="paragraph">
      <style:paragraph-properties fo:text-align="justify" fo:margin-top="0in" fo:margin-bottom="0.0833in" fo:text-indent="0.5in"/>
    </style:style>
    <style:style style:name="T13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7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7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7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8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381" style:parent-style-name="DefaultParagraphFont" style:family="text">
      <style:text-properties style:font-name="Calibri"/>
    </style:style>
    <style:style style:name="P138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383" style:parent-style-name="DefaultParagraphFont" style:family="text">
      <style:text-properties style:font-name="Calibri"/>
    </style:style>
    <style:style style:name="P138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8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8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387" style:parent-style-name="DefaultParagraphFont" style:family="text">
      <style:text-properties style:font-name="Calibri"/>
    </style:style>
    <style:style style:name="P138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8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9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391" style:parent-style-name="DefaultParagraphFont" style:family="text">
      <style:text-properties style:font-name="Calibri"/>
    </style:style>
    <style:style style:name="P139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9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9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395" style:parent-style-name="DefaultParagraphFont" style:family="text">
      <style:text-properties style:font-name="Calibri"/>
    </style:style>
    <style:style style:name="P139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397" style:parent-style-name="DefaultParagraphFont" style:family="text">
      <style:text-properties style:font-name="Calibri"/>
    </style:style>
    <style:style style:name="P139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399" style:parent-style-name="DefaultParagraphFont" style:family="text">
      <style:text-properties style:font-name="Calibri"/>
    </style:style>
    <style:style style:name="P140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401" style:parent-style-name="DefaultParagraphFont" style:family="text">
      <style:text-properties style:font-name="Calibri"/>
    </style:style>
    <style:style style:name="P140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403" style:parent-style-name="DefaultParagraphFont" style:family="text">
      <style:text-properties style:font-name="Calibri"/>
    </style:style>
    <style:style style:name="P140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405" style:parent-style-name="DefaultParagraphFont" style:family="text">
      <style:text-properties style:font-name="Calibri"/>
    </style:style>
    <style:style style:name="P140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40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408" style:parent-style-name="DefaultParagraphFont" style:family="text">
      <style:text-properties style:font-name="Calibri"/>
    </style:style>
    <style:style style:name="P140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41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41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412" style:parent-style-name="DefaultParagraphFont" style:family="text">
      <style:text-properties style:font-name="Calibri"/>
    </style:style>
    <style:style style:name="P141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41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415" style:parent-style-name="DefaultParagraphFont" style:family="text">
      <style:text-properties style:font-name="Calibri"/>
    </style:style>
    <style:style style:name="P141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417" style:parent-style-name="DefaultParagraphFont" style:family="text">
      <style:text-properties style:font-name="Calibri"/>
    </style:style>
    <style:style style:name="P141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419" style:parent-style-name="DefaultParagraphFont" style:family="text">
      <style:text-properties style:font-name="Calibri"/>
    </style:style>
    <style:style style:name="P142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421" style:parent-style-name="DefaultParagraphFont" style:family="text">
      <style:text-properties style:font-name="Calibri"/>
    </style:style>
    <style:style style:name="P142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T1423" style:parent-style-name="DefaultParagraphFont" style:family="text">
      <style:text-properties style:font-name="Calibri"/>
    </style:style>
    <style:style style:name="P142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42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426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language="ru" fo:country="RU"/>
    </style:style>
    <style:style style:name="P1427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language="ru" fo:country="RU"/>
    </style:style>
    <style:style style:name="P142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429" style:parent-style-name="Normal" style:family="paragraph">
      <style:paragraph-properties fo:text-align="center" fo:margin-bottom="0in" fo:margin-left="0.1972in" fo:margin-right="0.1972in" fo:text-indent="0.5in">
        <style:tab-stops/>
      </style:paragraph-properties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P1430" style:parent-style-name="Normal" style:family="paragraph">
      <style:paragraph-properties fo:text-align="center" fo:margin-bottom="0in" fo:margin-left="0.1972in" fo:margin-right="0.1972in" fo:text-indent="0.5in">
        <style:tab-stops/>
      </style:paragraph-properties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P1431" style:parent-style-name="Normal" style:family="paragraph">
      <style:paragraph-properties fo:text-align="center" fo:margin-bottom="0in" fo:margin-left="0.1972in" fo:margin-right="0.1972in" fo:text-indent="0.5in">
        <style:tab-stops/>
      </style:paragraph-properties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P1432" style:parent-style-name="Normal" style:family="paragraph">
      <style:paragraph-properties fo:text-align="center" fo:margin-bottom="0.25in" fo:margin-left="0.1972in" fo:margin-right="0.1972in" fo:text-indent="0.5in">
        <style:tab-stops/>
      </style:paragraph-properties>
      <style:text-properties style:font-name-asian="Times New Roman" style:font-name-complex="Arial" fo:font-weight="bold" style:font-weight-asian="bold" fo:font-size="12pt" style:font-size-asian="12pt" style:font-size-complex="12pt"/>
    </style:style>
    <style:style style:name="P1433" style:parent-style-name="Normal" style:family="paragraph">
      <style:paragraph-properties fo:text-indent="0.5in" fo:background-color="#FFFFFF">
        <style:tab-stops/>
      </style:paragraph-properties>
      <style:text-properties style:font-name-asian="Times New Roman" style:font-name-complex="Arial" fo:language="sr" fo:country="RS"/>
    </style:style>
    <style:style style:name="P1434" style:parent-style-name="Normal" style:family="paragraph">
      <style:paragraph-properties fo:text-indent="0.5in" fo:background-color="#FFFFFF">
        <style:tab-stops/>
      </style:paragraph-properties>
      <style:text-properties style:font-name-asian="Times New Roman" style:font-name-complex="Arial" fo:language="sr" fo:country="RS"/>
    </style:style>
    <style:style style:name="P1435" style:parent-style-name="Normal" style:family="paragraph">
      <style:paragraph-properties fo:text-indent="0.5in" fo:background-color="#FFFFFF">
        <style:tab-stops/>
      </style:paragraph-properties>
      <style:text-properties style:font-name-asian="Times New Roman" style:font-name-complex="Arial" fo:language="sr" fo:country="RS"/>
    </style:style>
    <style:style style:name="P1436" style:parent-style-name="Normal" style:family="paragraph">
      <style:paragraph-properties fo:text-indent="0.5in" fo:background-color="#FFFFFF">
        <style:tab-stops/>
      </style:paragraph-properties>
      <style:text-properties style:font-name-asian="Times New Roman" style:font-name-complex="Arial" fo:language="sr" fo:country="RS"/>
    </style:style>
    <style:style style:name="P143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438" style:parent-style-name="potpis" style:family="paragraph">
      <style:paragraph-properties fo:text-align="center" fo:margin-top="0in" fo:margin-bottom="0.0833in" fo:margin-left="3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4">NEZVANIČNO</text:span><text:span text:style-name="T5"><text:s/></text:span><text:span text:style-name="T6">PREČIŠĆEN</text:span><text:span text:style-name="T7"><text:s/></text:span><text:span text:style-name="T8">TEKST</text:span></text:p>
      <text:p text:style-name="P9"><text:span text:style-name="T10">POKRAJINSKA</text:span></text:p>
      <text:p text:style-name="P11"><text:s/>SKUPŠTINSKA<text:span text:style-name="T12"><text:s/></text:span>ODLUKA<text:line-break/>O<text:s/>IZBORU<text:s/>POSLANIKA<text:s/>U<text:s/>SKUPŠTINU<text:s/>AUTONOMNE<text:s/>POKRAJINE<text:s/>VOJVODINE<text:span text:style-name="T13">*</text:span></text:p>
      <text:p text:style-name="GLAVA"><text:bookmark-start text:name="cla1"/>I<text:s/>OSNOVNE<text:s/>ODREDBE</text:p>
      <text:p text:style-name="CLAN">Član<text:s/>1<text:span text:style-name="T14">.</text:span></text:p>
      <text:p text:style-name="P15">Ovom<text:s/>odlukom<text:s/>uređuju<text:s/>se<text:s/>izbor<text:s/>i<text:s/>prestanak<text:s/>mandata<text:s/>poslanika<text:s/>Skupštine<text:s/>Autonomne<text:s/>Pokrajine<text:s/>Vojvodine<text:s/>(u<text:s/>daljem<text:s/>tekstu:<text:s/>poslanici).</text:p>
      <text:p text:style-name="P16"><text:span text:style-name="T17">Sve</text:span><text:span text:style-name="T18"><text:s/></text:span><text:span text:style-name="T19">imenice</text:span><text:span text:style-name="T20"><text:s/></text:span><text:span text:style-name="T21">koje</text:span><text:span text:style-name="T22"><text:s/></text:span><text:span text:style-name="T23">se</text:span><text:span text:style-name="T24"><text:s/></text:span><text:span text:style-name="T25">koriste</text:span><text:span text:style-name="T26"><text:s/></text:span><text:span text:style-name="T27">u</text:span><text:span text:style-name="T28"><text:s/></text:span><text:span text:style-name="T29">ovoj</text:span><text:span text:style-name="T30"><text:s/></text:span><text:span text:style-name="T31">odluci</text:span><text:span text:style-name="T32"><text:s/></text:span><text:span text:style-name="T33">u</text:span><text:span text:style-name="T34"><text:s/></text:span><text:span text:style-name="T35">muškom</text:span><text:span text:style-name="T36"><text:s/></text:span><text:span text:style-name="T37">rodu</text:span><text:span text:style-name="T38">,<text:s/></text:span><text:span text:style-name="T39">istovremeno</text:span><text:span text:style-name="T40"><text:s/></text:span><text:span text:style-name="T41">obuhvataju</text:span><text:span text:style-name="T42"><text:s/></text:span><text:span text:style-name="T43">imenice</text:span><text:span text:style-name="T44"><text:s/></text:span><text:span text:style-name="T45">u</text:span><text:span text:style-name="T46"><text:s/></text:span><text:span text:style-name="T47">ženskom</text:span><text:span text:style-name="T48"><text:s/></text:span><text:span text:style-name="T49">rodu</text:span><text:span text:style-name="T50">.</text:span></text:p>
      <text:p text:style-name="P51">Imenice<text:s/>koje<text:s/>označavaju<text:s/>službene<text:s/>pozicije<text:s/>i<text:s/>funkcije<text:s/>u<text:s/>organima<text:s/>Autonomne<text:s/>Pokrajine<text:s/>Vojvodine,<text:s/>koriste<text:s/>se<text:s/>u<text:s/>obliku<text:s/>koji<text:s/>izražava<text:s/>pol<text:s/>lica<text:s/>koje<text:s/>je<text:s/>njihov<text:s/>nosilac.</text:p>
      <text:p text:style-name="CLAN">Član<text:s/>2<text:span text:style-name="T52">.</text:span></text:p>
      <text:p text:style-name="P53">Građani<text:s/>biraju<text:s/>poslanike<text:s/>na<text:s/>osnovu<text:s/>slobodnog,<text:s/>opšteg,<text:s/>jednakog<text:s/>i<text:s/>neposrednog<text:s/>izbornog<text:s/>prava,<text:s/>tajnim<text:s/>glasanjem.</text:p>
      <text:p text:style-name="P54">Pravo<text:s/>da<text:s/>bira<text:s/>i<text:s/>da<text:s/>bude<text:s/>biran<text:s/>za<text:s/>poslanika<text:s/>ima<text:s/>građanin<text:s/>koji<text:s/>ima<text:s/>izborno<text:s/>pravo<text:s/>i<text:s/>prebivalište<text:s/>na<text:s/>teritoriji<text:s/>Autonomne<text:s/>Pokrajine<text:s/>Vojvodine<text:s/>(u<text:s/>daljem<text:s/>tekstu:<text:s/>Pokrajina).</text:p>
      <text:p text:style-name="CLAN">Član<text:s/>3<text:span text:style-name="T55">.</text:span></text:p>
      <text:p text:style-name="P56">Pravo<text:s/>da<text:s/>bira<text:s/>poslanika<text:s/>ima<text:s/>građanin<text:s/>Republike<text:s/>Srbije,<text:s/>koji<text:s/>je<text:s/>navršio<text:s/>18<text:s/>godina<text:s/>života,<text:s/>poslovno<text:s/>je<text:s/>sposoban<text:s/>i<text:s/>ima<text:s/>prebivalište<text:s/>na<text:s/>teritoriji<text:s/>Pokrajine. (u<text:s/>daljem<text:s/>tekstu:<text:s/>birač).</text:p>
      <text:p text:style-name="P57">Za<text:s/>poslanika<text:s/>može<text:s/>biti<text:s/>izabran<text:s/>građanin<text:s/>Republike<text:s/>Srbije,<text:s/>koji<text:s/>je<text:s/>navršio<text:s/>18<text:s/>godina<text:s/>života,<text:s/>poslovno<text:s/>je<text:s/>sposoban<text:s/>i<text:s/>ima<text:s/>prebivalište<text:s/>na<text:s/>teritoriji<text:s/>Pokrajine.</text:p>
      <text:p text:style-name="CLAN">Član<text:s/>4<text:span text:style-name="T58">.</text:span></text:p>
      <text:p text:style-name="P59">Niko<text:s/>nema<text:s/>pravo<text:s/>da,<text:s/>po<text:s/>bilo<text:s/>kom<text:s/>osnovu,<text:s/>sprečava<text:s/>ili<text:s/>primorava<text:s/>građanina<text:s/>da<text:s/>glasa,<text:s/>da<text:s/>ga<text:s/>poziva<text:s/>na<text:s/>odgovornost<text:s/>zbog<text:s/>glasanja<text:s/>i<text:s/>da<text:s/>od<text:s/>njega<text:s/>traži<text:s/>da<text:s/>se<text:s/>izjasni<text:s/>za<text:s/>koga<text:s/>je<text:s/>glasao<text:s/>ili<text:s/>zašto<text:s/>nije<text:s/>glasao.</text:p>
      <text:p text:style-name="P60"><text:span text:style-name="T61">Zabranjeno</text:span><text:span text:style-name="T62"><text:s/></text:span><text:span text:style-name="T63">je</text:span><text:span text:style-name="T64"><text:s/></text:span><text:span text:style-name="T65">prikupljanje</text:span><text:span text:style-name="T66"><text:s/></text:span><text:span text:style-name="T67">potpisa</text:span><text:span text:style-name="T68"><text:s/></text:span><text:span text:style-name="T69">na</text:span><text:span text:style-name="T70"><text:s/></text:span><text:span text:style-name="T71">radnim</text:span><text:span text:style-name="T72"><text:s/></text:span><text:span text:style-name="T73">mestima</text:span><text:span text:style-name="T74">,<text:s/></text:span><text:span text:style-name="T75">kao</text:span><text:span text:style-name="T76"><text:s/></text:span><text:span text:style-name="T77">i</text:span><text:span text:style-name="T78"><text:s/></text:span><text:span text:style-name="T79">svaki</text:span><text:span text:style-name="T80"><text:s/></text:span><text:span text:style-name="T81">vid</text:span><text:span text:style-name="T82"><text:s/></text:span><text:span text:style-name="T83">vršenja</text:span><text:span text:style-name="T84"><text:s/></text:span><text:span text:style-name="T85">pritiska</text:span><text:span text:style-name="T86"><text:s/></text:span><text:span text:style-name="T87">na</text:span><text:span text:style-name="T88"><text:s/></text:span><text:span text:style-name="T89">građane</text:span><text:span text:style-name="T90"><text:s/></text:span><text:span text:style-name="T91">da</text:span><text:span text:style-name="T92"><text:s/></text:span><text:span text:style-name="T93">svojim</text:span><text:span text:style-name="T94"><text:s/></text:span><text:span text:style-name="T95">potpisom</text:span><text:span text:style-name="T96"><text:s/></text:span><text:span text:style-name="T97">podrže</text:span><text:span text:style-name="T98"><text:s/></text:span><text:span text:style-name="T99">kandidata</text:span><text:span text:style-name="T100">,<text:s/></text:span><text:span text:style-name="T101">odnosno</text:span><text:span text:style-name="T102"><text:s/></text:span><text:span text:style-name="T103">izbornu</text:span><text:span text:style-name="T104"><text:s/></text:span><text:span text:style-name="T105">listu</text:span><text:span text:style-name="T106">.</text:span></text:p>
      <text:p text:style-name="CLAN">Član<text:s/>5<text:span text:style-name="T107">.</text:span></text:p>
      <text:p text:style-name="P108">Skupština<text:s/>Autonomne<text:s/>Pokrajine<text:s/>Vojvodine<text:s/>(u<text:s/>daljem<text:s/>tekstu:<text:s/>Skupština)<text:s/>ima<text:s/>120<text:s/>poslanika,<text:s/>koji<text:s/>se<text:s/>biraju<text:s/>na<text:s/>četiri<text:s/>godine.</text:p>
      <text:p text:style-name="P109"/>
      <text:p text:style-name="P110">________________</text:p>
      <text:p text:style-name="P111"><text:span text:style-name="T112">*</text:span><text:span text:style-name="T113">„</text:span><text:span text:style-name="T114">Sl</text:span><text:span text:style-name="T115">.<text:s/></text:span><text:span text:style-name="T116">list</text:span><text:span text:style-name="T117"><text:s/></text:span><text:span text:style-name="T118">APV</text:span><text:span text:style-name="T119">“,<text:s/></text:span><text:span text:style-name="T120">broj</text:span><text:span text:style-name="T121"><text:s/>23/14</text:span><text:span text:style-name="T122">,<text:s/></text:span><text:span text:style-name="T123">12/20</text:span><text:span text:style-name="T124"><text:s/></text:span><text:span text:style-name="T125">i</text:span><text:span text:style-name="T126"><text:s/>14/20 –<text:s/></text:span><text:span text:style-name="T127">autentično</text:span><text:span text:style-name="T128"><text:s/></text:span><text:span text:style-name="T129">tumačenje</text:span><text:span text:style-name="T130">.</text:span></text:p>
      <text:p text:style-name="CLAN">Član<text:s/>6<text:span text:style-name="T131">.</text:span></text:p>
      <text:p text:style-name="P132">Poslanici<text:s/>se<text:s/>biraju<text:s/>u<text:s/>Autonomnoj<text:s/>Pokrajini<text:s/>Vojvodini,<text:s/>kao<text:s/>jednoj<text:s/>izbornoj<text:s/>jedinici,<text:s/>na<text:s/>osnovu<text:s/>lista<text:s/>političkih<text:s/>stranka<text:s/>(stranačka<text:s/>izborna<text:s/>lista),<text:s/>koalicije<text:s/>političkih<text:s/>stranaka<text:s/>ili<text:s/>koalicije<text:s/>političke<text:s/>stranke<text:s/>i<text:s/>grupe<text:s/>građana<text:s/>(koaliciona<text:s/>izborna<text:s/>lista)<text:s/>ili<text:s/>grupe<text:s/>građana<text:s/>(izborna<text:s/>lista<text:s/>grupe<text:s/>građana).</text:p>
      <text:p text:style-name="CLAN">Član<text:s/>7<text:span text:style-name="T133">.</text:span></text:p>
      <text:p text:style-name="P134">Poslanik<text:s/>ne<text:s/>može<text:s/>biti<text:s/>zaposlen<text:s/>u<text:s/>pokrajinskom<text:s/>organu.<text:s/>Od<text:s/>dana<text:s/>potvrđivanja<text:s/>poslaničkog<text:s/>mandata<text:s/>zaposlenom<text:s/>u<text:s/>pokrajinskom<text:s/>organu<text:s/>radni<text:s/>odnos<text:s/>miruje.</text:p>
      <text:p text:style-name="GLAVA">II<text:s/>RASPISIVANjE<text:s/>IZBORA</text:p>
      <text:p text:style-name="CLAN">Član<text:s/>8<text:span text:style-name="T135">.</text:span></text:p>
      <text:p text:style-name="P136">Izbore<text:s/>za<text:s/>poslanike<text:s/>raspisuje<text:s/>predsednik<text:s/>Skupštine, 90<text:s/>dana<text:s/>pre<text:s/>isteka<text:s/>mandata<text:s/>Skupštine,<text:s/>tako<text:s/>da<text:s/>se<text:s/>izbori<text:s/>okončaju<text:s/>u<text:s/>narednih<text:s/>60<text:s/>dana.</text:p>
      <text:p text:style-name="P137">Predsednik<text:s/>Skupštine<text:s/>raspisuje<text:s/>izbore<text:s/>i<text:s/>pre<text:s/>roka<text:s/>utvrđenog<text:s/>u<text:s/>stavu<text:s/>1.<text:s/>ovog<text:s/>člana,<text:s/>u<text:s/>slučajevima<text:s/>prevremenog<text:s/>prestanka<text:s/>mandata<text:s/>Skupštine,<text:s/>kada<text:s/>se<text:s/>u<text:s/>roku<text:s/>od<text:s/>90<text:s/>dana<text:s/>od<text:s/>dana<text:s/>konstituisanja<text:s/>ne<text:s/>izabere<text:s/>Pokrajinska<text:s/>vlada;<text:s/>kada<text:s/>Skupština<text:s/>ne<text:s/>izabere<text:s/>novi<text:s/>sastav<text:s/>Pokrajinske<text:s/>vlade<text:s/>u<text:s/>roku<text:s/>od<text:s/>60<text:s/>dana<text:s/>od<text:s/>dana<text:s/>razrešenja,<text:s/>odnosno<text:s/>od<text:s/>dana<text:s/>konstatacije<text:s/>ostavke<text:s/>predsednika<text:s/>Pokrajinske<text:s/>vlade,<text:s/>u<text:s/>skladu<text:s/>sa<text:s/>Statutom.</text:p>
      <text:p text:style-name="P138">Predsednik<text:s/>Skupštine<text:s/>raspisuje<text:s/>izbore<text:s/>u<text:s/>roku<text:s/>od<text:s/>30<text:s/>dana<text:s/>od<text:s/>nastupanja<text:s/>slučaja<text:s/>iz<text:s/>stava<text:s/>2.<text:s/>ovog<text:s/>člana.</text:p>
      <text:p text:style-name="P139">Danom<text:s/>konstituisanja<text:s/>Skupštine,<text:s/>prestaje<text:s/>funkcija<text:s/>poslanika<text:s/>čiji<text:s/>mandat<text:s/>ističe.</text:p>
      <text:p text:style-name="CLAN">Član<text:s/>9<text:span text:style-name="T140">.</text:span></text:p>
      <text:p text:style-name="P141"><text:span text:style-name="T142">Od</text:span><text:span text:style-name="T143"><text:s/></text:span><text:span text:style-name="T144">dana</text:span><text:span text:style-name="T145"><text:s/></text:span><text:span text:style-name="T146">raspisivanja</text:span><text:span text:style-name="T147"><text:s/></text:span><text:span text:style-name="T148">do</text:span><text:span text:style-name="T149"><text:s/></text:span><text:span text:style-name="T150">dana</text:span><text:span text:style-name="T151"><text:s/></text:span><text:span text:style-name="T152">održavanja</text:span><text:span text:style-name="T153"><text:s/></text:span><text:span text:style-name="T154">izbora</text:span><text:span text:style-name="T155"><text:s/></text:span><text:span text:style-name="T156">ne</text:span><text:span text:style-name="T157"><text:s/></text:span><text:span text:style-name="T158">može</text:span><text:span text:style-name="T159"><text:s/></text:span><text:span text:style-name="T160">proteći</text:span><text:span text:style-name="T161"><text:s/></text:span><text:span text:style-name="T162">manje</text:span><text:span text:style-name="T163"><text:s/></text:span><text:span text:style-name="T164">od</text:span><text:span text:style-name="T165"><text:s/>30<text:s/></text:span><text:span text:style-name="T166">dana</text:span><text:span text:style-name="T167"><text:s/></text:span><text:span text:style-name="T168">ni</text:span><text:span text:style-name="T169"><text:s/></text:span><text:span text:style-name="T170">više</text:span><text:span text:style-name="T171"><text:s/></text:span><text:span text:style-name="T172">od</text:span><text:span text:style-name="T173"><text:s/>60<text:s/></text:span><text:span text:style-name="T174">dana</text:span><text:span text:style-name="T175">.</text:span></text:p>
      <text:p text:style-name="P176">Odlukom<text:s/>o<text:s/>raspisivanju<text:s/>izbora<text:s/>određuje<text:s/>se<text:s/>dan<text:s/>održavanja<text:s/>izbora,<text:s/>kao<text:s/>i<text:s/>dan<text:s/>od<text:s/>koga<text:s/>počinju<text:s/>teći<text:s/>rokovi<text:s/>za<text:s/>vršenje<text:s/>izbornih<text:s/>radnji.</text:p>
      <text:p text:style-name="P177">Odluka<text:s/>o<text:s/>raspisivanju<text:s/>izbora<text:s/>objavljuje<text:s/>se<text:s/>u<text:s/>"Službenom<text:s/>listu<text:s/>Autonomne<text:s/>Pokrajine<text:s/>Vojvodine" (u<text:s/>daljem<text:s/>tekstu: "Službeni<text:s/>list<text:s/>APV").</text:p>
      <text:p text:style-name="CLAN">Član<text:s/>10<text:span text:style-name="T178">.</text:span></text:p>
      <text:p text:style-name="P179">Narednog<text:s/>dana<text:s/>od<text:s/>dana<text:s/>raspisivanja<text:s/>izbora<text:s/>za<text:s/>poslanike,<text:s/>nadležni<text:s/>organ<text:s/>objavom<text:s/>obaveštava<text:s/>birače<text:s/>da<text:s/>mogu<text:s/>predlagati<text:s/>upis,<text:s/>dopune<text:s/>ili<text:s/>ispravku<text:s/>biračkog<text:s/>spiska,<text:s/>na<text:s/>način<text:s/>utvrđen<text:s/>zakonom.</text:p>
      <text:p text:style-name="GLAVA">III<text:s/>ORGANI<text:s/>ZA<text:s/>SPROVOĐENjE<text:s/>IZBORA</text:p>
      <text:p text:style-name="CLAN">Član<text:s/>11<text:span text:style-name="T180">.</text:span></text:p>
      <text:p text:style-name="P181">Organi<text:s/>za<text:s/>sprovođenje<text:s/>izbora<text:s/>su<text:s/>Pokrajinska<text:s/>izborna<text:s/>komisija<text:s/>i<text:s/>birački<text:s/>odbori.</text:p>
      <text:p text:style-name="P182">Pokrajinska<text:s/>Izborna<text:s/>komisija<text:s/>imenuju<text:s/>se<text:s/>na<text:s/>četiri<text:s/>godine.</text:p>
      <text:p text:style-name="P183">Birački<text:s/>odbori<text:s/>imenuju<text:s/>se<text:s/>za<text:s/>svake<text:s/>izbore.</text:p>
      <text:p text:style-name="CLAN">Član<text:s/>12<text:span text:style-name="T184">.</text:span></text:p>
      <text:p text:style-name="P185">Članovi<text:s/>organa<text:s/>za<text:s/>sprovođenje<text:s/>izbora<text:s/>poslanika<text:s/>i<text:s/>njihovi<text:s/>zamenici<text:s/>moraju<text:s/>imati<text:s/>izborno<text:s/>pravo<text:s/>i<text:s/>prebivalište<text:s/>na<text:s/>teritoriji<text:s/>Pokrajine.</text:p>
      <text:p text:style-name="P186">Članovima<text:s/>organa<text:s/>za<text:s/>sprovođenje<text:s/>izbora<text:s/>i<text:s/>njihovim<text:s/>zamenicima<text:s/>prestaje<text:s/>funkcija<text:s/>u<text:s/>ovim<text:s/>organima<text:s/>kad<text:s/>prihvate<text:s/>kandidaturu<text:s/>za<text:s/>poslanike.</text:p>
      <text:p text:style-name="CLAN">Član<text:s/>13<text:span text:style-name="T187">.</text:span></text:p>
      <text:p text:style-name="P188">Organi<text:s/>za<text:s/>sprovođenje<text:s/>izbora<text:s/>nezavisni<text:s/>su<text:s/>u<text:s/>svom<text:s/>radu<text:s/>i<text:s/>rade<text:s/>na<text:s/>osnovu<text:s/>zakona,<text:s/>ove<text:s/>odluke<text:s/>i<text:s/>drugih<text:s/>propisa<text:s/>donetih<text:s/>na<text:s/>osnovu<text:s/>zakona<text:s/>i<text:s/>ove<text:s/>odluke.</text:p>
      <text:p text:style-name="P189">Organi<text:s/>za<text:s/>sprovođenje<text:s/>izbora<text:s/>odlučuju<text:s/>većinom<text:s/>glasova<text:s/>svojih<text:s/>članova.</text:p>
      <text:p text:style-name="P190">Svi<text:s/>organi<text:s/>i<text:s/>organizacije<text:s/>dužni<text:s/>su<text:s/>da<text:s/>pružaju<text:s/>pomoć<text:s/>organima<text:s/>za<text:s/>sprovođenje<text:s/>izbora<text:s/>i<text:s/>da<text:s/>im<text:s/>dostavljaju<text:s/>podatke<text:s/>koji<text:s/>su<text:s/>im<text:s/>potrebni<text:s/>za<text:s/>rad.</text:p>
      <text:p text:style-name="P191">Članovi<text:s/>i<text:s/>zamenici<text:s/>članova<text:s/>organa<text:s/>za<text:s/>sprovođenje<text:s/>izbora<text:s/>ne<text:s/>mogu<text:s/>biti<text:s/>lica<text:s/>koja<text:s/>su<text:s/>međusobno<text:s/>srodnici<text:s/>po<text:s/>pravoj<text:s/>liniji,<text:s/>bez<text:s/>obzira<text:s/>na<text:s/>stepen<text:s/>srodstva,<text:s/>u<text:s/>pobočnoj<text:s/>liniji<text:s/>zaključno<text:s/>sa<text:s/>trećim<text:s/>stepenom<text:s/>srodstva,<text:s/>a<text:s/>u<text:s/>tazbinskom<text:s/>srodstvu<text:s/>zaključno<text:s/>sa<text:s/>drugim<text:s/>stepenom<text:s/>srodstva,<text:s/>kao<text:s/>ni<text:s/>bračni<text:s/>drugovi<text:s/>i<text:s/>lica<text:s/>koja<text:s/>su<text:s/>u<text:s/>međusobnom<text:s/>odnosu<text:s/>usvojioca<text:s/>ili<text:s/>usvojenika,<text:s/>odnosno<text:s/>staraoca<text:s/>i<text:s/>štićenika.</text:p>
      <text:p text:style-name="P192">Ako<text:s/>su<text:s/>organi<text:s/>za<text:s/>sprovođenje<text:s/>izbora<text:s/>sastavljeni<text:s/>suprotno<text:s/>odredbi<text:s/>stava<text:s/>4.<text:s/>ovog<text:s/>člana<text:s/>taj<text:s/>organ<text:s/>se<text:s/>raspušta,<text:s/>a<text:s/>izbori,<text:s/>odnosno<text:s/>glasanje<text:s/>se<text:s/>ponavlja.</text:p>
      <text:p text:style-name="CLAN">Član<text:s/>14<text:span text:style-name="T193">.</text:span></text:p>
      <text:p text:style-name="P194">Organi<text:s/>za<text:s/>sprovođenje<text:s/>izbora<text:s/>rade<text:s/>u<text:s/>stalnom<text:s/>i<text:s/>proširenom<text:s/>sastavu.</text:p>
      <text:p text:style-name="P195">Pravo<text:s/>da<text:s/>odredi<text:s/>člana<text:s/>organa<text:s/>za<text:s/>sprovođenje<text:s/>izbora<text:s/>u<text:s/>proširenom<text:s/>sastavu<text:s/>ima<text:s/>podnosilac<text:s/>potvrđene<text:s/>i<text:s/>proglašene<text:s/>izborne<text:s/>liste<text:s/>koji<text:s/>je<text:s/>predložio<text:s/>najmanje<text:s/>polovinu<text:s/>kandidata<text:s/>od<text:s/>ukupnog<text:s/>broja<text:s/>poslanika<text:s/>koji<text:s/>se<text:s/>bira.</text:p>
      <text:p text:style-name="P196">Dva<text:s/>ili<text:s/>više<text:s/>podnosioca<text:s/>izborne<text:s/>liste<text:s/>mogu<text:s/>odrediti<text:s/>zajedničkog<text:s/>opunomoćenog<text:s/>člana<text:s/>u<text:s/>organ<text:s/>za<text:s/>sprovođenje<text:s/>izbora.</text:p>
      <text:p text:style-name="P197">Članovi<text:s/>organa<text:s/>za<text:s/>sprovođenje<text:s/>izbora<text:s/>u<text:s/>stalnom<text:s/>i<text:s/>proširenom<text:s/>sastavu<text:s/>imaju<text:s/>jednaka<text:s/>prava<text:s/>i<text:s/>dužnosti<text:s/>u<text:s/>organima<text:s/>za<text:s/>sprovođenje<text:s/>izbora.</text:p>
      <text:p text:style-name="P198">Članovi<text:s/>organa<text:s/>za<text:s/>sprovođenje<text:s/>izbora<text:s/>imaju<text:s/>zamenike<text:s/>na<text:s/>koje<text:s/>se<text:s/>primenjuju<text:s/>sve<text:s/>odredbe<text:s/>ove<text:s/>odluke<text:s/>o<text:s/>izboru,<text:s/>pravima<text:s/>i<text:s/>dužnostima<text:s/>članova<text:s/>organa<text:s/>za<text:s/>sprovođenje<text:s/>izbora.</text:p>
      <text:p text:style-name="CLAN">Član<text:s/>15<text:span text:style-name="T199">.</text:span></text:p>
      <text:p text:style-name="P200">U<text:s/>skladu<text:s/>sa<text:s/>članom<text:s/>14.<text:s/>i<text:s/>17.<text:s/>ove<text:s/>odluke,<text:s/>Pokrajinska<text:s/>izborna<text:s/>komisija<text:s/>rešenjem<text:s/>utvrđuje<text:s/>da<text:s/>podnosilac<text:s/>izborne<text:s/>liste,<text:s/>ispunjava<text:s/>uslove<text:s/>za<text:s/>određivanje<text:s/>svog<text:s/>člana<text:s/>i<text:s/>njegovog<text:s/>zamenika<text:s/>u<text:s/>prošireni<text:s/>sastav<text:s/>Pokrajinske<text:s/>izborne<text:s/>komisije,<text:s/>u<text:s/>roku<text:s/>od<text:s/>48<text:s/>časova<text:s/>od<text:s/>proglašenja<text:s/>izborne<text:s/>liste.</text:p>
      <text:p text:style-name="P201">Rešenje<text:s/>o<text:s/>ispunjenju,<text:s/>odnosno<text:s/>neispunjenju<text:s/>uslova<text:s/>za<text:s/>određivanje<text:s/>predstavnika<text:s/>podnosioca<text:s/>izborne<text:s/>liste,<text:s/>Pokrajinska<text:s/>izborna<text:s/>komisija<text:s/>dostavlja<text:s/>podnosiocu<text:s/>izborne<text:s/>liste,<text:s/>na<text:s/>adresu<text:s/>označenu<text:s/>u<text:s/>izbornoj<text:s/>listi,<text:s/>u<text:s/>roku<text:s/>od<text:s/>24<text:s/>časa<text:s/>od<text:s/>časa<text:s/>donošenja<text:s/>rešenja.</text:p>
      <text:p text:style-name="P202">Podnosilac<text:s/>izborne<text:s/>liste<text:s/>dostavlja<text:s/>Pokrajinskoj<text:s/>izbornoj<text:s/>komisiji<text:s/>predlog<text:s/>kandidata<text:s/>za<text:s/>člana<text:s/>i<text:s/>njegovog<text:s/>zamenika<text:s/>u<text:s/>prošireni<text:s/>sastav<text:s/>Pokrajinske<text:s/>izborne<text:s/>komisije<text:s/>u<text:s/>roku<text:s/>od<text:s/>48<text:s/>časova<text:s/>od<text:s/>časa<text:s/>prijema<text:s/>rešenja<text:s/>o<text:s/>ispunjenju<text:s/>uslova<text:s/>za<text:s/>određivanje<text:s/>predstavnika<text:s/>u<text:s/>proširenom<text:s/>sastavu<text:s/>Pokrajinske<text:s/>izborne<text:s/>komisije.</text:p>
      <text:p text:style-name="P203">Predstavnik<text:s/>podnosioca<text:s/>izborne<text:s/>liste,<text:s/>postaje<text:s/>član<text:s/>Pokrajinske<text:s/>izborne<text:s/>komisije<text:s/>u<text:s/>proširenom<text:s/>sastavu,<text:s/>u<text:s/>roku<text:s/>od<text:s/>24<text:s/>časa<text:s/>od<text:s/>donošenja<text:s/>rešenja.</text:p>
      <text:p text:style-name="P204">Predstavnicima<text:s/>podnosioca<text:s/>izborne<text:s/>liste,<text:s/>prestaje<text:s/>pravo<text:s/>na<text:s/>članstvo<text:s/>u<text:s/>proširenom<text:s/>sastavu<text:s/>Pokrajinske<text:s/>izborne<text:s/>komisije<text:s/>danom<text:s/>utvrđivanja<text:s/>rezultata<text:s/>izbora.</text:p>
      <text:p text:style-name="P205">Prestanak<text:s/>prava<text:s/>na<text:s/>članstvo<text:s/>u<text:s/>proširenom<text:s/>sastavu<text:s/>člana<text:s/>i<text:s/>zamenika<text:s/>člana,<text:s/>Pokrajinska<text:s/>izborna<text:s/>komisija<text:s/>konstatuje<text:s/>posebnim<text:s/>aktom.</text:p>
      <text:p text:style-name="P206">Članovi<text:s/>proširenog<text:s/>sastava<text:s/>i<text:s/>njihovi<text:s/>zamenici<text:s/>moraju<text:s/>biti<text:s/>diplomirani<text:s/>pravnici.</text:p>
      <text:p text:style-name="CLAN">Član<text:s/>16<text:span text:style-name="T207">.</text:span></text:p>
      <text:p text:style-name="P208">Pokrajinsku<text:s/>izbornu<text:s/>komisiju<text:s/>u<text:s/>stalnom<text:s/>sastavu<text:s/>čine<text:s/>predsednik<text:s/>i<text:s/>deset<text:s/>članova.</text:p>
      <text:p text:style-name="P209">Predsednika<text:s/>Pokrajinske<text:s/>izborne<text:s/>komisije<text:s/>imenuje<text:s/>Skupština<text:s/>na<text:s/>predlog<text:s/>predsednika<text:s/>Skupštine.</text:p>
      <text:p text:style-name="P210">Članove<text:s/>Pokrajinske<text:s/>izborne<text:s/>komisije<text:s/>imenuje<text:s/>Skupština<text:s/>na<text:s/>predlog<text:s/>poslaničkih<text:s/>grupa<text:s/>u<text:s/>Skupštini.</text:p>
      <text:p text:style-name="P211">Pokrajinska<text:s/>izborna<text:s/>komisija<text:s/>ima<text:s/>sekretara<text:s/>koji<text:s/>je<text:s/>sekretar<text:s/>Skupštine<text:s/>ili<text:s/>njegov<text:s/>zamenik.<text:s/>On<text:s/>učestvuje<text:s/>u<text:s/>radu<text:s/>Pokrajinske<text:s/>izborne<text:s/>komisije,<text:s/>bez<text:s/>prava<text:s/>odlučivanja.</text:p>
      <text:p text:style-name="P212">Predsednik<text:s/>Pokrajinske<text:s/>izborne<text:s/>komisije,<text:s/>njeni<text:s/>članovi<text:s/>i<text:s/>sekretar<text:s/>imaju<text:s/>zamenike.</text:p>
      <text:p text:style-name="P213">Predsednik,<text:s/>članovi<text:s/>i<text:s/>sekretar<text:s/>Pokrajinske<text:s/>izborne<text:s/>komisije,<text:s/>kao<text:s/>i<text:s/>njihovi<text:s/>zamenici<text:s/>moraju<text:s/>biti<text:s/>diplomirani<text:s/>pravnici<text:s/>sa<text:s/>najmanje<text:s/>tri<text:s/>godine<text:s/>iskustva<text:s/>u<text:s/>struci.</text:p>
      <text:p text:style-name="P214">Akt<text:s/>o<text:s/>imenovanju<text:s/>članova<text:s/>Pokrajinske<text:s/>izborne<text:s/>komisije<text:s/>objavljuje<text:s/>se<text:s/>u<text:s/>"Službenom<text:s/>listu<text:s/>APV".</text:p>
      <text:p text:style-name="CLAN">Član<text:s/>17<text:span text:style-name="T215">.</text:span></text:p>
      <text:p text:style-name="P216">Pokrajinska<text:s/>izborna<text:s/>komisija:</text:p>
      <text:p text:style-name="P217"><text:span text:style-name="T218">1.<text:s/></text:span><text:span text:style-name="T219">stara</text:span><text:span text:style-name="T220"><text:s/></text:span><text:span text:style-name="T221">se</text:span><text:span text:style-name="T222"><text:s/></text:span><text:span text:style-name="T223">o</text:span><text:span text:style-name="T224"><text:s/></text:span><text:span text:style-name="T225">sprovođenju</text:span><text:span text:style-name="T226"><text:s/></text:span><text:span text:style-name="T227">izbora</text:span><text:span text:style-name="T228"><text:s/></text:span><text:span text:style-name="T229">u</text:span><text:span text:style-name="T230"><text:s/></text:span><text:span text:style-name="T231">skladu</text:span><text:span text:style-name="T232"><text:s/></text:span><text:span text:style-name="T233">sa</text:span><text:span text:style-name="T234"><text:s/></text:span><text:span text:style-name="T235">ovom</text:span><text:span text:style-name="T236"><text:s/></text:span><text:span text:style-name="T237">odlukom</text:span><text:span text:style-name="T238">,</text:span></text:p>
      <text:p text:style-name="P239"><text:span text:style-name="T240">2.<text:s/></text:span><text:span text:style-name="T241">određuje</text:span><text:span text:style-name="T242"><text:s/></text:span><text:span text:style-name="T243">i</text:span><text:span text:style-name="T244"><text:s/></text:span><text:span text:style-name="T245">objavljuje</text:span><text:span text:style-name="T246"><text:s/></text:span><text:span text:style-name="T247">biračka</text:span><text:span text:style-name="T248"><text:s/></text:span><text:span text:style-name="T249">mesta</text:span><text:span text:style-name="T250"><text:s/></text:span><text:span text:style-name="T251">u</text:span><text:span text:style-name="T252"><text:s/>"</text:span><text:span text:style-name="T253">Službenom</text:span><text:span text:style-name="T254"><text:s/></text:span><text:span text:style-name="T255">listu</text:span><text:span text:style-name="T256"><text:s/></text:span><text:span text:style-name="T257">APV</text:span><text:span text:style-name="T258">",</text:span></text:p>
      <text:p text:style-name="P259"><text:span text:style-name="T260">3.<text:s/></text:span><text:span text:style-name="T261">obrazuje</text:span><text:span text:style-name="T262"><text:s/></text:span><text:span text:style-name="T263">biračke</text:span><text:span text:style-name="T264"><text:s/></text:span><text:span text:style-name="T265">odbore</text:span><text:span text:style-name="T266"><text:s/></text:span><text:span text:style-name="T267">i</text:span><text:span text:style-name="T268"><text:s/></text:span><text:span text:style-name="T269">imenuje</text:span><text:span text:style-name="T270"><text:s/></text:span><text:span text:style-name="T271">njihove</text:span><text:span text:style-name="T272"><text:s/></text:span><text:span text:style-name="T273">članove</text:span><text:span text:style-name="T274">,</text:span></text:p>
      <text:p text:style-name="P275"><text:span text:style-name="T276">4.<text:s/></text:span><text:span text:style-name="T277">utvrđuje</text:span><text:span text:style-name="T278"><text:s/></text:span><text:span text:style-name="T279">broj</text:span><text:span text:style-name="T280"><text:s/></text:span><text:span text:style-name="T281">potrebnih</text:span><text:span text:style-name="T282"><text:s/></text:span><text:span text:style-name="T283">glasačkih</text:span><text:span text:style-name="T284"><text:s/></text:span><text:span text:style-name="T285">listića</text:span><text:span text:style-name="T286">,</text:span></text:p>
      <text:p text:style-name="P287"><text:span text:style-name="T288">5.<text:s/></text:span><text:span text:style-name="T289">organizuje</text:span><text:span text:style-name="T290"><text:s/></text:span><text:span text:style-name="T291">tehničke</text:span><text:span text:style-name="T292"><text:s/></text:span><text:span text:style-name="T293">pripreme</text:span><text:span text:style-name="T294"><text:s/></text:span><text:span text:style-name="T295">za</text:span><text:span text:style-name="T296"><text:s/></text:span><text:span text:style-name="T297">izbor</text:span><text:span text:style-name="T298"><text:s/></text:span><text:span text:style-name="T299">poslanika</text:span><text:span text:style-name="T300">,</text:span></text:p>
      <text:p text:style-name="P301"><text:span text:style-name="T302">6.<text:s/></text:span><text:span text:style-name="T303">dostavlja</text:span><text:span text:style-name="T304"><text:s/></text:span><text:span text:style-name="T305">podatke</text:span><text:span text:style-name="T306"><text:s/></text:span><text:span text:style-name="T307">o</text:span><text:span text:style-name="T308"><text:s/></text:span><text:span text:style-name="T309">izborima</text:span><text:span text:style-name="T310"><text:s/></text:span><text:span text:style-name="T311">organima</text:span><text:span text:style-name="T312"><text:s/></text:span><text:span text:style-name="T313">nadležnim</text:span><text:span text:style-name="T314"><text:s/></text:span><text:span text:style-name="T315">za</text:span><text:span text:style-name="T316"><text:s/></text:span><text:span text:style-name="T317">prikupljanje</text:span><text:span text:style-name="T318"><text:s/></text:span><text:span text:style-name="T319">podataka</text:span><text:span text:style-name="T320">,</text:span></text:p>
      <text:p text:style-name="P321"><text:span text:style-name="T322">7.<text:s/></text:span><text:span text:style-name="T323">usklađuje</text:span><text:span text:style-name="T324"><text:s/></text:span><text:span text:style-name="T325">rad</text:span><text:span text:style-name="T326"><text:s/></text:span><text:span text:style-name="T327">organa</text:span><text:span text:style-name="T328"><text:s/></text:span><text:span text:style-name="T329">za</text:span><text:span text:style-name="T330"><text:s/></text:span><text:span text:style-name="T331">sprovođenje</text:span><text:span text:style-name="T332"><text:s/></text:span><text:span text:style-name="T333">izbora</text:span><text:span text:style-name="T334"><text:s/></text:span><text:span text:style-name="T335">i</text:span><text:span text:style-name="T336"><text:s/></text:span><text:span text:style-name="T337">daje</text:span><text:span text:style-name="T338"><text:s/></text:span><text:span text:style-name="T339">im</text:span><text:span text:style-name="T340"><text:s/></text:span><text:span text:style-name="T341">uputstva</text:span><text:span text:style-name="T342"><text:s/></text:span><text:span text:style-name="T343">u</text:span><text:span text:style-name="T344"><text:s/></text:span><text:span text:style-name="T345">pogledu</text:span><text:span text:style-name="T346"><text:s/></text:span><text:span text:style-name="T347">sprovođenja</text:span><text:span text:style-name="T348"><text:s/></text:span><text:span text:style-name="T349">postupka</text:span><text:span text:style-name="T350"><text:s/></text:span><text:span text:style-name="T351">izbora</text:span><text:span text:style-name="T352"><text:s/></text:span><text:span text:style-name="T353">poslanika</text:span><text:span text:style-name="T354">,</text:span></text:p>
      <text:p text:style-name="P355"><text:span text:style-name="T356">8.<text:s/></text:span><text:span text:style-name="T357">propisuje</text:span><text:span text:style-name="T358"><text:s/></text:span><text:span text:style-name="T359">obrasce</text:span><text:span text:style-name="T360"><text:s/></text:span><text:span text:style-name="T361">od</text:span><text:span text:style-name="T362"><text:s/></text:span><text:span text:style-name="T363">značaja</text:span><text:span text:style-name="T364"><text:s/></text:span><text:span text:style-name="T365">za</text:span><text:span text:style-name="T366"><text:s/></text:span><text:span text:style-name="T367">rad</text:span><text:span text:style-name="T368"><text:s/></text:span><text:span text:style-name="T369">organa</text:span><text:span text:style-name="T370"><text:s/></text:span><text:span text:style-name="T371">za</text:span><text:span text:style-name="T372"><text:s/></text:span><text:span text:style-name="T373">sprovođenje</text:span><text:span text:style-name="T374"><text:s/></text:span><text:span text:style-name="T375">izbora</text:span><text:span text:style-name="T376">,<text:s/></text:span><text:span text:style-name="T377">način</text:span><text:span text:style-name="T378"><text:s/></text:span><text:span text:style-name="T379">dostavljanja</text:span><text:span text:style-name="T380"><text:s/></text:span><text:span text:style-name="T381">podataka</text:span><text:span text:style-name="T382"><text:s/></text:span><text:span text:style-name="T383">komisiji</text:span><text:span text:style-name="T384"><text:s/></text:span><text:span text:style-name="T385">i</text:span><text:span text:style-name="T386"><text:s/></text:span><text:span text:style-name="T387">donosi</text:span><text:span text:style-name="T388"><text:s/></text:span><text:span text:style-name="T389">akte</text:span><text:span text:style-name="T390"><text:s/></text:span><text:span text:style-name="T391">za</text:span><text:span text:style-name="T392"><text:s/></text:span><text:span text:style-name="T393">vršenje</text:span><text:span text:style-name="T394"><text:s/></text:span><text:span text:style-name="T395">izbornih</text:span><text:span text:style-name="T396"><text:s/></text:span><text:span text:style-name="T397">radnji</text:span><text:span text:style-name="T398"><text:s/></text:span><text:span text:style-name="T399">propisanih</text:span><text:span text:style-name="T400"><text:s/></text:span><text:span text:style-name="T401">ovom</text:span><text:span text:style-name="T402"><text:s/></text:span><text:span text:style-name="T403">odlukom</text:span><text:span text:style-name="T404">,</text:span></text:p>
      <text:p text:style-name="P405"><text:span text:style-name="T406">9.<text:s/></text:span><text:span text:style-name="T407">daje</text:span><text:span text:style-name="T408"><text:s/></text:span><text:span text:style-name="T409">objašnjenja</text:span><text:span text:style-name="T410"><text:s/></text:span><text:span text:style-name="T411">o</text:span><text:span text:style-name="T412"><text:s/></text:span><text:span text:style-name="T413">primeni</text:span><text:span text:style-name="T414"><text:s/></text:span><text:span text:style-name="T415">odredaba</text:span><text:span text:style-name="T416"><text:s/></text:span><text:span text:style-name="T417">ove</text:span><text:span text:style-name="T418"><text:s/></text:span><text:span text:style-name="T419">odluke</text:span><text:span text:style-name="T420">,</text:span></text:p>
      <text:p text:style-name="P421"><text:span text:style-name="T422">10.<text:s/></text:span><text:span text:style-name="T423">utvrđuje</text:span><text:span text:style-name="T424"><text:s/></text:span><text:span text:style-name="T425">i</text:span><text:span text:style-name="T426"><text:s/></text:span><text:span text:style-name="T427">objavljuje</text:span><text:span text:style-name="T428"><text:s/></text:span><text:span text:style-name="T429">ukupne</text:span><text:span text:style-name="T430"><text:s/></text:span><text:span text:style-name="T431">rezultate</text:span><text:span text:style-name="T432"><text:s/></text:span><text:span text:style-name="T433">izbora</text:span><text:span text:style-name="T434">,</text:span></text:p>
      <text:p text:style-name="P435"><text:span text:style-name="T436">11.<text:s/></text:span><text:span text:style-name="T437">podnosi</text:span><text:span text:style-name="T438"><text:s/></text:span><text:span text:style-name="T439">Skupštini</text:span><text:span text:style-name="T440"><text:s/></text:span><text:span text:style-name="T441">izveštaj</text:span><text:span text:style-name="T442"><text:s/></text:span><text:span text:style-name="T443">o</text:span><text:span text:style-name="T444"><text:s/></text:span><text:span text:style-name="T445">sprovedenim</text:span><text:span text:style-name="T446"><text:s/></text:span><text:span text:style-name="T447">izborima</text:span><text:span text:style-name="T448">,</text:span></text:p>
      <text:p text:style-name="P449"><text:span text:style-name="T450">12.<text:s/></text:span><text:span text:style-name="T451">utvrđuje</text:span><text:span text:style-name="T452"><text:s/></text:span><text:span text:style-name="T453">i</text:span><text:span text:style-name="T454"><text:s/></text:span><text:span text:style-name="T455">objavljuje</text:span><text:span text:style-name="T456"><text:s/></text:span><text:span text:style-name="T457">ukupan</text:span><text:span text:style-name="T458"><text:s/></text:span><text:span text:style-name="T459">broj</text:span><text:span text:style-name="T460"><text:s/></text:span><text:span text:style-name="T461">birača</text:span><text:span text:style-name="T462">,</text:span></text:p>
      <text:p text:style-name="P463"><text:span text:style-name="T464">13.<text:s/></text:span><text:span text:style-name="T465">utvrđuje</text:span><text:span text:style-name="T466"><text:s/></text:span><text:span text:style-name="T467">da</text:span><text:span text:style-name="T468"><text:s/></text:span><text:span text:style-name="T469">li</text:span><text:span text:style-name="T470"><text:s/></text:span><text:span text:style-name="T471">su</text:span><text:span text:style-name="T472"><text:s/></text:span><text:span text:style-name="T473">izborne</text:span><text:span text:style-name="T474"><text:s/></text:span><text:span text:style-name="T475">liste</text:span><text:span text:style-name="T476"><text:s/></text:span><text:span text:style-name="T477">sastavljene</text:span><text:span text:style-name="T478"><text:s/></text:span><text:span text:style-name="T479">i</text:span><text:span text:style-name="T480"><text:s/></text:span><text:span text:style-name="T481">podnete</text:span><text:span text:style-name="T482"><text:s/></text:span><text:span text:style-name="T483">u</text:span><text:span text:style-name="T484"><text:s/></text:span><text:span text:style-name="T485">skladu</text:span><text:span text:style-name="T486"><text:s/></text:span><text:span text:style-name="T487">sa</text:span><text:span text:style-name="T488"><text:s/></text:span><text:span text:style-name="T489">ovom</text:span><text:span text:style-name="T490"><text:s/></text:span><text:span text:style-name="T491">odlukom</text:span><text:span text:style-name="T492">,</text:span></text:p>
      <text:p text:style-name="P493"><text:span text:style-name="T494">14.<text:s/></text:span><text:span text:style-name="T495">donosi</text:span><text:span text:style-name="T496"><text:s/></text:span><text:span text:style-name="T497">rešenje</text:span><text:span text:style-name="T498"><text:s/></text:span><text:span text:style-name="T499">o</text:span><text:span text:style-name="T500"><text:s/></text:span><text:span text:style-name="T501">proglašenju</text:span><text:span text:style-name="T502"><text:s/></text:span><text:span text:style-name="T503">izborne</text:span><text:span text:style-name="T504"><text:s/></text:span><text:span text:style-name="T505">liste</text:span><text:span text:style-name="T506">,</text:span></text:p>
      <text:p text:style-name="P507"><text:span text:style-name="T508">15.<text:s/></text:span><text:span text:style-name="T509">donosi</text:span><text:span text:style-name="T510"><text:s/></text:span><text:span text:style-name="T511">rešenje</text:span><text:span text:style-name="T512"><text:s/></text:span><text:span text:style-name="T513">o</text:span><text:span text:style-name="T514"><text:s/></text:span><text:span text:style-name="T515">proglašenju</text:span><text:span text:style-name="T516"><text:s/></text:span><text:span text:style-name="T517">zbirne</text:span><text:span text:style-name="T518"><text:s/></text:span><text:span text:style-name="T519">izborne</text:span><text:span text:style-name="T520"><text:s/></text:span><text:span text:style-name="T521">liste</text:span><text:span text:style-name="T522">,</text:span></text:p>
      <text:p text:style-name="P523"><text:span text:style-name="T524">16.<text:s/></text:span><text:span text:style-name="T525">priprema</text:span><text:span text:style-name="T526"><text:s/></text:span><text:span text:style-name="T527">i</text:span><text:span text:style-name="T528"><text:s/></text:span><text:span text:style-name="T529">overava</text:span><text:span text:style-name="T530"><text:s/></text:span><text:span text:style-name="T531">glasačke</text:span><text:span text:style-name="T532"><text:s/></text:span><text:span text:style-name="T533">listiće</text:span><text:span text:style-name="T534">,</text:span></text:p>
      <text:p text:style-name="P535"><text:span text:style-name="T536">17.<text:s/></text:span><text:span text:style-name="T537">donosi</text:span><text:span text:style-name="T538"><text:s/></text:span><text:span text:style-name="T539">odluku</text:span><text:span text:style-name="T540"><text:s/></text:span><text:span text:style-name="T541">o</text:span><text:span text:style-name="T542"><text:s/></text:span><text:span text:style-name="T543">dodeli</text:span><text:span text:style-name="T544"><text:s/></text:span><text:span text:style-name="T545">poslaničkih</text:span><text:span text:style-name="T546"><text:s/></text:span><text:span text:style-name="T547">mandata</text:span><text:span text:style-name="T548">,</text:span></text:p>
      <text:p text:style-name="P549"><text:span text:style-name="T550">18.<text:s/></text:span><text:span text:style-name="T551">propisuje</text:span><text:span text:style-name="T552"><text:s/></text:span><text:span text:style-name="T553">način</text:span><text:span text:style-name="T554"><text:s/></text:span><text:span text:style-name="T555">provere</text:span><text:span text:style-name="T556"><text:s/></text:span><text:span text:style-name="T557">autentičnosti</text:span><text:span text:style-name="T558"><text:s/></text:span><text:span text:style-name="T559">potpisa</text:span><text:span text:style-name="T560"><text:s/></text:span><text:span text:style-name="T561">i</text:span><text:span text:style-name="T562"><text:s/></text:span><text:span text:style-name="T563">drugih</text:span><text:span text:style-name="T564"><text:s/></text:span><text:span text:style-name="T565">podataka</text:span><text:span text:style-name="T566"><text:s/></text:span><text:span text:style-name="T567">iz</text:span><text:span text:style-name="T568"><text:s/></text:span><text:span text:style-name="T569">obrasca</text:span><text:span text:style-name="T570"><text:s/></text:span><text:span text:style-name="T571">iz</text:span><text:span text:style-name="T572"><text:s/></text:span><text:span text:style-name="T573">člana</text:span><text:span text:style-name="T574"><text:s/>31.<text:s/></text:span><text:span text:style-name="T575">ove</text:span><text:span text:style-name="T576"><text:s/></text:span><text:span text:style-name="T577">Odluke</text:span><text:span text:style-name="T578">,</text:span></text:p>
      <text:p text:style-name="P579">19.<text:s/>obavlja<text:s/>i<text:s/>druge<text:s/>poslove<text:s/>utvrđene<text:s/>ovom<text:s/>Odlukom.</text:p>
      <text:p text:style-name="CLAN">Član<text:s/>18<text:span text:style-name="T580">.</text:span></text:p>
      <text:p text:style-name="P581">Izborni<text:s/>materijal<text:s/>čuva<text:s/>se<text:s/>najmanje<text:s/>četiri<text:s/>godine.</text:p>
      <text:p text:style-name="P582">Pokrajinska<text:s/>izborna<text:s/>komisija<text:s/>određuje<text:s/>način<text:s/>rukovanja<text:s/>i<text:s/>čuvanja<text:s/>izbornog<text:s/>materijala.</text:p>
      <text:p text:style-name="CLAN">Član<text:s/>19<text:span text:style-name="T583">.</text:span></text:p>
      <text:p text:style-name="P584">Birački<text:s/>odbor<text:s/>neposredno<text:s/>rukovodi<text:s/>glasanjem<text:s/>o<text:s/>izboru,<text:s/>obezbeđuje<text:s/>pravilnost<text:s/>i<text:s/>tajnost<text:s/>glasanja<text:s/>i<text:s/>utvrđuje<text:s/>rezultate<text:s/>glasanja<text:s/>na<text:s/>biračkom<text:s/>mestu.</text:p>
      <text:p text:style-name="P585">Na<text:s/>dan<text:s/>izbora,<text:s/>pre<text:s/>početka<text:s/>glasanja,<text:s/>birački<text:s/>odbor<text:s/>utvrđuje<text:s/>da<text:s/>li<text:s/>je<text:s/>pripremljeni<text:s/>izborni<text:s/>materijal<text:s/>za<text:s/>to<text:s/>biračko<text:s/>mesto<text:s/>potpun<text:s/>i<text:s/>ispravan,<text:s/>da<text:s/>li<text:s/>je<text:s/>biračko<text:s/>mesto<text:s/>uređeno<text:s/>na<text:s/>način<text:s/>kojim<text:s/>se<text:s/>obezbeđuje<text:s/>tajnost<text:s/>glasanja<text:s/>i<text:s/>da<text:s/>li<text:s/>glasanje<text:s/>može<text:s/>početi,<text:s/>što<text:s/>unosi<text:s/>u<text:s/>zapisnik<text:s/>o<text:s/>svom<text:s/>radu.</text:p>
      <text:p text:style-name="P586">Birački<text:s/>odbor<text:s/>u<text:s/>stalnom<text:s/>sastavu<text:s/>čine<text:s/>predsednik<text:s/>i<text:s/>najmanje<text:s/>dva<text:s/>člana<text:s/>koji<text:s/>imaju<text:s/>zamenike.</text:p>
      <text:p text:style-name="P587">Birački<text:s/>odbor<text:s/>imenuje<text:s/>se<text:s/>najkasnije<text:s/>deset<text:s/>dana<text:s/>pre<text:s/>dana<text:s/>određenog<text:s/>za<text:s/>održavanje<text:s/>izbora.</text:p>
      <text:p text:style-name="P588">Kada<text:s/>se<text:s/>istovremeno<text:s/>održavaju<text:s/>i<text:s/>izbori<text:s/>za<text:s/>narodne<text:s/>poslanike<text:s/>Narodne<text:s/>skupštine<text:s/>ili<text:s/>izbori<text:s/>za<text:s/>odbornike<text:s/>u<text:s/>skupštinu<text:s/>opštine<text:s/>odnosno<text:s/>grada,<text:s/>poslove<text:s/>biračkih<text:s/>odbora<text:s/>na<text:s/>sprovođenju<text:s/>izbora<text:s/>za<text:s/>poslanike<text:s/>u<text:s/>Skupštinu<text:s/>mogu<text:s/>da<text:s/>obavljaju<text:s/>odbori<text:s/>obrazovani<text:s/>za<text:s/>izbore<text:s/>za<text:s/>narodne<text:s/>poslanike<text:s/>Narodne<text:s/>skupštine<text:s/>ili<text:s/>izbore<text:s/>za<text:s/>odbornike<text:s/>u<text:s/>skupštinu<text:s/>opštine<text:s/>odnosno<text:s/>grada,<text:s/>ukoliko<text:s/>se<text:s/>to<text:s/>odredi<text:s/>aktom<text:s/>Pokrajinske<text:s/>izborne<text:s/>komisije.</text:p>
      <text:p text:style-name="GLAVA">IV<text:s/>PREDSTAVLjANjE<text:s/>KANDIDATA<text:s/>SA<text:s/>IZBORNIH<text:s/>LISTA</text:p>
      <text:p text:style-name="CLAN">Član<text:s/>20<text:span text:style-name="T589">.</text:span></text:p>
      <text:p text:style-name="P590">Podnosioci<text:s/>liste<text:s/>kandidata,<text:s/>odnosno<text:s/>izborne<text:s/>liste<text:s/>imaju<text:s/>pravo<text:s/>da<text:s/>u<text:s/>javnim<text:s/>glasilima<text:s/>obaveštavaju<text:s/>građane<text:s/>o<text:s/>programima,<text:s/>aktivnostima<text:s/>kao<text:s/>i<text:s/>predloženim<text:s/>kandidatima,<text:s/>u<text:s/>skladu<text:s/>sa<text:s/>odredbama<text:s/>ove<text:s/>odluke.</text:p>
      <text:p text:style-name="P591">Sredstva<text:s/>obaveštavanja<text:s/>obezbediće<text:s/>kandidatima<text:s/>za<text:s/>poslanike<text:s/>odnosno<text:s/>njihovim<text:s/>predlagačima<text:s/>da<text:s/>pod<text:s/>jednakim<text:s/>uslovima<text:s/>iznose<text:s/>i<text:s/>obrazlažu<text:s/>izborne<text:s/>programe,<text:s/>vodeći<text:s/>računa<text:s/>o<text:s/>srazmernoj<text:s/>i<text:s/>ravnopravnoj<text:s/>zastupljenosti<text:s/>kandidata<text:s/>svih<text:s/>predlagača.</text:p>
      <text:p text:style-name="CLAN">Član<text:s/>21<text:span text:style-name="T592">.</text:span></text:p>
      <text:p text:style-name="P593">Izborna<text:s/>propaganda<text:s/>putem<text:s/>sredstava<text:s/>javnog<text:s/>obaveštavanja<text:s/>i<text:s/>javnih<text:s/>skupova<text:s/>i<text:s/>objavljivanje<text:s/>procene<text:s/>rezultata<text:s/>izbora<text:s/>zabranjeni<text:s/>su<text:s/>48<text:s/>časova<text:s/>pre<text:s/>dana<text:s/>održavanja<text:s/>izbora<text:s/>i<text:s/>na<text:s/>dan<text:s/>održavanja<text:s/>izbora<text:s/>do<text:s/>zatvaranja<text:s/>biračkih<text:s/>mesta.</text:p>
      <text:p text:style-name="GLAVA">V<text:s/>OPŠTE<text:s/>ODREDBE<text:s/>O<text:s/>SPROVOĐENjU<text:s/>IZBORA</text:p>
      <text:p text:style-name="CLAN">Član<text:s/>22<text:span text:style-name="T594">.</text:span></text:p>
      <text:p text:style-name="P595">Birač<text:s/>glasa<text:s/>lično.</text:p>
      <text:p text:style-name="P596">Birač<text:s/>glasa<text:s/>na<text:s/>biračkom<text:s/>mestu<text:s/>na<text:s/>kome<text:s/>je<text:s/>upisan<text:s/>u<text:s/>izvod<text:s/>iz<text:s/>biračkog<text:s/>spiska.</text:p>
      <text:p text:style-name="P597">Birač<text:s/>može<text:s/>da<text:s/>glasa<text:s/>i<text:s/>van<text:s/>biračkog<text:s/>mesta<text:s/>na<text:s/>kome<text:s/>je<text:s/>upisan<text:s/>u<text:s/>izvod<text:s/>iz<text:s/>biračkog<text:s/>spiska,<text:s/>pod<text:s/>uslovima<text:s/>i<text:s/>na<text:s/>način<text:s/>utvrđen<text:s/>zakonom.</text:p>
      <text:p text:style-name="P598">Način<text:s/>glasanja<text:s/>van<text:s/>biračkog<text:s/>mesta<text:s/>kao<text:s/>i<text:s/>broj<text:s/>birača<text:s/>koji<text:s/>su<text:s/>glasali<text:s/>na<text:s/>taj<text:s/>način,<text:s/>unosi<text:s/>se<text:s/>u<text:s/>zapisnik<text:s/>o<text:s/>radu<text:s/>biračkog<text:s/>odbora.</text:p>
      <text:p text:style-name="P599">Građani<text:s/>na<text:s/>privremenom<text:s/>radu<text:s/>ili<text:s/>boravku<text:s/>u<text:s/>inostranstvu<text:s/>u<text:s/>vreme<text:s/>održavanja<text:s/>izbora<text:s/>glasaju<text:s/>na<text:s/>biračkom<text:s/>mestu<text:s/>u<text:s/>poslednjem<text:s/>prebivalištu<text:s/>na<text:s/>teritoriji<text:s/>Pokrajine.</text:p>
      <text:p text:style-name="P600">Najkasnije<text:s/>deset<text:s/>dana<text:s/>pre<text:s/>dana<text:s/>izbora,<text:s/>izborna<text:s/>komisija<text:s/>objavljuje<text:s/>koja<text:s/>su<text:s/>biračka<text:s/>mesta<text:s/>određena<text:s/>u<text:s/>izbornoj<text:s/>jedinici,<text:s/>njihove<text:s/>redne<text:s/>brojeve<text:s/>i<text:s/>područja<text:s/>sa<text:s/>kojih<text:s/>će<text:s/>birači<text:s/>glasati<text:s/>na<text:s/>tim<text:s/>mestima.</text:p>
      <text:p text:style-name="P601">Svakom<text:s/>biraču,<text:s/>najkasnije<text:s/>pet<text:s/>dana<text:s/>pre<text:s/>održavanja<text:s/>izbora,<text:s/>dostavlja<text:s/>se<text:s/>obaveštenje<text:s/>o<text:s/>danu<text:s/>i<text:s/>vremenu<text:s/>održavanja<text:s/>izbora<text:s/>sa<text:s/>brojem<text:s/>i<text:s/>adresom<text:s/>biračkog<text:s/>mesta<text:s/>na<text:s/>kome<text:s/>se<text:s/>glasa<text:s/>i<text:s/>brojem<text:s/>pod<text:s/>kojim<text:s/>je<text:s/>upisan<text:s/>u<text:s/>izvod<text:s/>iz<text:s/>biračkog<text:s/>spiska.</text:p>
      <text:p text:style-name="P602">Za<text:s/>svako<text:s/>biračko<text:s/>mesto<text:s/>određuje<text:s/>se<text:s/>posebna<text:s/>prostorija.</text:p>
      <text:p text:style-name="P603">Na<text:s/>samom<text:s/>biračkom<text:s/>mestu<text:s/>i<text:s/>na<text:s/>50<text:s/>metara<text:s/>od<text:s/>biračkog<text:s/>mesta<text:s/>ne<text:s/>smeju<text:s/>se<text:s/>isticati<text:s/>simboli<text:s/>političkih<text:s/>stranaka,<text:s/>odnosno<text:s/>drugih<text:s/>političkih<text:s/>organizacija<text:s/>i<text:s/>drugi<text:s/>propagandni<text:s/>materijali.</text:p>
      <text:p text:style-name="P604"><text:span text:style-name="T605">Na</text:span><text:span text:style-name="T606"><text:s/></text:span><text:span text:style-name="T607">samom</text:span><text:span text:style-name="T608"><text:s/></text:span><text:span text:style-name="T609">biračkom</text:span><text:span text:style-name="T610"><text:s/></text:span><text:span text:style-name="T611">mestu</text:span><text:span text:style-name="T612"><text:s/></text:span><text:span text:style-name="T613">ne</text:span><text:span text:style-name="T614"><text:s/></text:span><text:span text:style-name="T615">smeju</text:span><text:span text:style-name="T616"><text:s/></text:span><text:span text:style-name="T617">se</text:span><text:span text:style-name="T618"><text:s/></text:span><text:span text:style-name="T619">koristiti</text:span><text:span text:style-name="T620"><text:s/></text:span><text:span text:style-name="T621">mobilni</text:span><text:span text:style-name="T622"><text:s/></text:span><text:span text:style-name="T623">telefoni</text:span><text:span text:style-name="T624"><text:s/></text:span><text:span text:style-name="T625">ili</text:span><text:span text:style-name="T626"><text:s/></text:span><text:span text:style-name="T627">druga</text:span><text:span text:style-name="T628"><text:s/></text:span><text:span text:style-name="T629">sredstva</text:span><text:span text:style-name="T630"><text:s/></text:span><text:span text:style-name="T631">za</text:span><text:span text:style-name="T632"><text:s/></text:span><text:span text:style-name="T633">vezu</text:span><text:span text:style-name="T634"><text:s/></text:span><text:span text:style-name="T635">i</text:span><text:span text:style-name="T636"><text:s/></text:span><text:span text:style-name="T637">komunikaciju</text:span><text:span text:style-name="T638">.</text:span></text:p>
      <text:p text:style-name="P639">Zabranjeno<text:s/>je<text:s/>zadržavanje<text:s/>na<text:s/>biračkom<text:s/>mestu<text:s/>svih<text:s/>lica<text:s/>koja<text:s/>nemaju<text:s/>prava<text:s/>i<text:s/>dužnosti<text:s/>utvrđene<text:s/>ovom<text:s/>odlukom.</text:p>
      <text:p text:style-name="CLAN">Član<text:s/>23<text:span text:style-name="T640">.</text:span></text:p>
      <text:p text:style-name="P641">Biračka<text:s/>mesta<text:s/>otvaraju<text:s/>se<text:s/>u<text:s/>7,00<text:s/>i<text:s/>zatvaraju<text:s/>u<text:s/>20,00<text:s/>časova.</text:p>
      <text:p text:style-name="P642">Biračima<text:s/>koji<text:s/>su<text:s/>se<text:s/>zatekli<text:s/>na<text:s/>biralištu<text:s/>u<text:s/>času<text:s/>zatvaranja<text:s/>omogućava<text:s/>se<text:s/>da<text:s/>glasaju.</text:p>
      <text:p text:style-name="P643">Ako<text:s/>na<text:s/>biračkom<text:s/>mestu<text:s/>nastane<text:s/>nered,<text:s/>birački<text:s/>odbor<text:s/>može<text:s/>prekinuti<text:s/>glasanje<text:s/>dok<text:s/>se<text:s/>ne<text:s/>uspostavi<text:s/>red.<text:s/>Vreme<text:s/>za<text:s/>koje<text:s/>se<text:s/>glasanje<text:s/>moralo<text:s/>prekinuti<text:s/>i<text:s/>razlozi<text:s/>prekidanja<text:s/>glasanja<text:s/>unose<text:s/>se<text:s/>u<text:s/>zapisnik.</text:p>
      <text:p text:style-name="P644">Kad<text:s/>je<text:s/>glasanje<text:s/>zbog<text:s/>nereda<text:s/>bilo<text:s/>prekinuto<text:s/>duže<text:s/>od<text:s/>jednog<text:s/>časa,<text:s/>glasanje<text:s/>se<text:s/>produžava<text:s/>za<text:s/>onoliko<text:s/>vremena<text:s/>koliko<text:s/>je<text:s/>prekid<text:s/>trajao.</text:p>
      <text:p text:style-name="CLAN">Član<text:s/>24<text:span text:style-name="T645">.</text:span></text:p>
      <text:p text:style-name="P646">Dok<text:s/>traje<text:s/>glasanje<text:s/>moraju<text:s/>biti<text:s/>prisutni<text:s/>svi<text:s/>članovi<text:s/>biračkog<text:s/>odbora<text:s/>ili<text:s/>njihovi<text:s/>zamenici.</text:p>
      <text:p text:style-name="P647">Birački<text:s/>odbor<text:s/>proverava<text:s/>glasačku<text:s/>kutiju<text:s/>u<text:s/>prisustvu<text:s/>birača<text:s/>koji<text:s/>prvi<text:s/>dođe<text:s/>na<text:s/>biračko<text:s/>mesto.<text:s/>Rezultat<text:s/>kontrole<text:s/>upisuje<text:s/>se<text:s/>u<text:s/>kontrolni<text:s/>listić,<text:s/>koji<text:s/>potpisuju<text:s/>članovi<text:s/>biračkog<text:s/>odbora<text:s/>i<text:s/>birač<text:s/>koji<text:s/>je<text:s/>prvi<text:s/>došao<text:s/>na<text:s/>biračko<text:s/>mesto.</text:p>
      <text:p text:style-name="P648">U<text:s/>glasačku<text:s/>kutiju<text:s/>ubacuje<text:s/>se<text:s/>kontrolni<text:s/>listić,<text:s/>a<text:s/>zatim<text:s/>se<text:s/>ona<text:s/>u<text:s/>prisustvu<text:s/>prvog<text:s/>birača<text:s/>pečati,<text:s/>što<text:s/>se<text:s/>unosi<text:s/>u<text:s/>zapisnik<text:s/>o<text:s/>radu<text:s/>biračkog<text:s/>odbora.</text:p>
      <text:p text:style-name="P649">Po<text:s/>otvaranju<text:s/>glasačke<text:s/>kutije,<text:s/>najpre<text:s/>se<text:s/>proverava<text:s/>da<text:s/>li<text:s/>u<text:s/>njoj<text:s/>postoji<text:s/>kontrolni<text:s/>listić.<text:s/>Ako<text:s/>u<text:s/>glasačkoj<text:s/>kutiji<text:s/>nema<text:s/>kontrolnog<text:s/>listića,<text:s/>birački<text:s/>odbor<text:s/>se<text:s/>raspušta<text:s/>i<text:s/>imenuje<text:s/>se<text:s/>novi,<text:s/>a<text:s/>glasanje<text:s/>na<text:s/>tom<text:s/>biračkom<text:s/>mestu<text:s/>se<text:s/>ponavlja.</text:p>
      <text:p text:style-name="P650">Obrazac<text:s/>kontrolnog<text:s/>lista<text:s/>i<text:s/>način<text:s/>pečaćenja<text:s/>glasačke<text:s/>kutije<text:s/>propisuje<text:s/>Pokrajinska<text:s/>izborna<text:s/>komisija.</text:p>
      <text:p text:style-name="GLAVA">VI<text:s/>IZBORNA<text:s/>LISTA</text:p>
      <text:p text:style-name="P651"><text:span text:style-name="T652">A</text:span><text:span text:style-name="T653">)<text:s/></text:span><text:span text:style-name="T654">KANDIDOVANjE</text:span></text:p>
      <text:p text:style-name="CLAN">Član<text:s/>25<text:span text:style-name="T655">.</text:span></text:p>
      <text:p text:style-name="P656">Kandidata<text:s/>za<text:s/>poslanika<text:s/>mogu<text:s/>predlagati<text:s/>političke<text:s/>stranke,<text:s/>koalicije<text:s/>više<text:s/>političkih<text:s/>stranaka,<text:s/>grupa<text:s/>građana,<text:s/>koalicije<text:s/>političkih<text:s/>stranaka<text:s/>i<text:s/>grupe<text:s/>građana,<text:s/>koje<text:s/>svojim<text:s/>potpisima<text:s/>podrži<text:s/>najmanje<text:s/>6000<text:s/>birača<text:s/>po<text:s/>izbornoj<text:s/>listi.</text:p>
      <text:p text:style-name="P657">Grupu<text:s/>građana<text:s/>u<text:s/>smislu<text:s/>ove<text:s/>odluke,<text:s/>osniva<text:s/>pisanim<text:s/>sporazumom<text:s/>najmanje<text:s/>deset<text:s/>birača<text:s/>čiji<text:s/>potpisi<text:s/>moraju<text:s/>biti<text:s/>overeni<text:s/>kod<text:s/>suda<text:s/>i<text:s/>ona<text:s/>mora<text:s/>da<text:s/>ima<text:s/>naziv.</text:p>
      <text:p text:style-name="P658">Političke<text:s/>stranke<text:s/>nacionalnih<text:s/>manjina<text:s/>i<text:s/>koalicije<text:s/>političkih<text:s/>stranaka<text:s/>nacionalnih<text:s/>manjina<text:s/>mogu<text:s/>predlagati<text:s/>kandidate<text:s/>za<text:s/>poslanika,<text:s/>koje<text:s/>svojim<text:s/>potpisima<text:s/>podrži<text:s/>najmanje<text:s/>3.000<text:s/>birača<text:s/>po<text:s/>izbornoj<text:s/>listi.</text:p>
      <text:p text:style-name="P659">U<text:s/>ime<text:s/>političke<text:s/>stranke<text:s/>ili<text:s/>grupe<text:s/>građana,<text:s/>predlog<text:s/>iz<text:s/>stava<text:s/>1.<text:s/>ovog<text:s/>člana,<text:s/>može<text:s/>podneti<text:s/>samo<text:s/>lice<text:s/>koje<text:s/>je<text:s/>politička<text:s/>stranka<text:s/>ili<text:s/>grupa<text:s/>građana<text:s/>ovlastila.</text:p>
      <text:p text:style-name="P660">Predlog<text:s/>u<text:s/>ime<text:s/>koalicija<text:s/>iz<text:s/>stava<text:s/>1.<text:s/>ovog<text:s/>člana,<text:s/>podnose<text:s/>najviše<text:s/>dva<text:s/>ovlašćena<text:s/>lica.</text:p>
      <text:p text:style-name="CLAN">Član<text:s/>26<text:span text:style-name="T661">.</text:span></text:p>
      <text:p text:style-name="P662">Izborna<text:s/>lista<text:s/>dostavlja<text:s/>se<text:s/>Pokrajinskoj<text:s/>izbornoj<text:s/>komisiji<text:s/>najkasnije<text:s/>15<text:s/>dana<text:s/>pre<text:s/>dana<text:s/>određenog<text:s/>za<text:s/>održavanje<text:s/>izbora.</text:p>
      <text:p text:style-name="P663">Uz<text:s/>izbornu<text:s/>listu<text:s/>Pokrajinskoj<text:s/>izbornoj<text:s/>komisiji<text:s/>dostavlja<text:s/>se<text:s/>dokumentacija,<text:s/>i<text:s/>to:</text:p>
      <text:p text:style-name="P664"><text:span text:style-name="T665">1)<text:s/></text:span><text:span text:style-name="T666">potvrda</text:span><text:span text:style-name="T667"><text:s/></text:span><text:span text:style-name="T668">o</text:span><text:span text:style-name="T669"><text:s/></text:span><text:span text:style-name="T670">izbornom</text:span><text:span text:style-name="T671"><text:s/></text:span><text:span text:style-name="T672">pravu</text:span><text:span text:style-name="T673"><text:s/></text:span><text:span text:style-name="T674">za</text:span><text:span text:style-name="T675"><text:s/></text:span><text:span text:style-name="T676">svakog</text:span><text:span text:style-name="T677"><text:s/></text:span><text:span text:style-name="T678">kandidata</text:span><text:span text:style-name="T679"><text:s/></text:span><text:span text:style-name="T680">sa</text:span><text:span text:style-name="T681"><text:s/></text:span><text:span text:style-name="T682">izborne</text:span><text:span text:style-name="T683"><text:s/></text:span><text:span text:style-name="T684">liste</text:span><text:span text:style-name="T685">,<text:s/></text:span><text:span text:style-name="T686">u</text:span><text:span text:style-name="T687"><text:s/></text:span><text:span text:style-name="T688">kojoj</text:span><text:span text:style-name="T689"><text:s/></text:span><text:span text:style-name="T690">je</text:span><text:span text:style-name="T691"><text:s/></text:span><text:span text:style-name="T692">naznačeno</text:span><text:span text:style-name="T693"><text:s/></text:span><text:span text:style-name="T694">ime</text:span><text:span text:style-name="T695"><text:s/></text:span><text:span text:style-name="T696">i</text:span><text:span text:style-name="T697"><text:s/></text:span><text:span text:style-name="T698">prezime</text:span><text:span text:style-name="T699">,<text:s/></text:span><text:span text:style-name="T700">datum</text:span><text:span text:style-name="T701"><text:s/></text:span><text:span text:style-name="T702">rođenja</text:span><text:span text:style-name="T703">,<text:s/></text:span><text:span text:style-name="T704">zanimanje</text:span><text:span text:style-name="T705"><text:s/></text:span><text:span text:style-name="T706">i</text:span><text:span text:style-name="T707"><text:s/></text:span><text:span text:style-name="T708">jedinstveni</text:span><text:span text:style-name="T709"><text:s/></text:span><text:span text:style-name="T710">matični</text:span><text:span text:style-name="T711"><text:s/></text:span><text:span text:style-name="T712">broj</text:span><text:span text:style-name="T713"><text:s/></text:span><text:span text:style-name="T714">kandidata</text:span><text:span text:style-name="T715">,</text:span></text:p>
      <text:p text:style-name="P716"><text:span text:style-name="T717">2)<text:s/></text:span><text:span text:style-name="T718">pismena</text:span><text:span text:style-name="T719"><text:s/></text:span><text:span text:style-name="T720">izjava</text:span><text:span text:style-name="T721"><text:s/></text:span><text:span text:style-name="T722">kandidata</text:span><text:span text:style-name="T723"><text:s/></text:span><text:span text:style-name="T724">da</text:span><text:span text:style-name="T725"><text:s/></text:span><text:span text:style-name="T726">prihvata</text:span><text:span text:style-name="T727"><text:s/></text:span><text:span text:style-name="T728">kandidaturu</text:span><text:span text:style-name="T729">,</text:span></text:p>
      <text:p text:style-name="P730"><text:span text:style-name="T731">3)<text:s/></text:span><text:span text:style-name="T732">potvrda</text:span><text:span text:style-name="T733"><text:s/></text:span><text:span text:style-name="T734">o</text:span><text:span text:style-name="T735"><text:s/></text:span><text:span text:style-name="T736">prebivalištu</text:span><text:span text:style-name="T737"><text:s/></text:span><text:span text:style-name="T738">kandidata</text:span><text:span text:style-name="T739">,</text:span></text:p>
      <text:p text:style-name="P740"><text:span text:style-name="T741">4)<text:s/></text:span><text:span text:style-name="T742">pismena</text:span><text:span text:style-name="T743"><text:s/></text:span><text:span text:style-name="T744">saglasnost</text:span><text:span text:style-name="T745"><text:s/></text:span><text:span text:style-name="T746">nosioca</text:span><text:span text:style-name="T747"><text:s/></text:span><text:span text:style-name="T748">liste</text:span><text:span text:style-name="T749">,</text:span></text:p>
      <text:p text:style-name="P750"><text:span text:style-name="T751">5)<text:s/></text:span><text:span text:style-name="T752">ovlašćenje</text:span><text:span text:style-name="T753"><text:s/></text:span><text:span text:style-name="T754">lica</text:span><text:span text:style-name="T755"><text:s/></text:span><text:span text:style-name="T756">koja</text:span><text:span text:style-name="T757"><text:s/></text:span><text:span text:style-name="T758">podnose</text:span><text:span text:style-name="T759"><text:s/></text:span><text:span text:style-name="T760">izbornu</text:span><text:span text:style-name="T761"><text:s/></text:span><text:span text:style-name="T762">listu</text:span><text:span text:style-name="T763">,</text:span></text:p>
      <text:p text:style-name="P764"><text:span text:style-name="T765">6)<text:s/></text:span><text:span text:style-name="T766">uverenje</text:span><text:span text:style-name="T767"><text:s/></text:span><text:span text:style-name="T768">o</text:span><text:span text:style-name="T769"><text:s/></text:span><text:span text:style-name="T770">državljanstvu</text:span><text:span text:style-name="T771">,</text:span></text:p>
      <text:p text:style-name="P772">7)<text:s/>overeni<text:s/>potpisi<text:s/>birača<text:s/>koji<text:s/>su<text:s/>podržali<text:s/>određenu<text:s/>izbornu<text:s/>listu.</text:p>
      <text:p text:style-name="P773">Kad<text:s/>izbornu<text:s/>listu<text:s/>predlaže<text:s/>koalicija<text:s/>više<text:s/>političkih<text:s/>stranaka<text:s/>ili<text:s/>koalicija<text:s/>političkih<text:s/>stranaka<text:s/>i<text:s/>grupe<text:s/>građana,<text:s/>uz<text:s/>izbornu<text:s/>listu<text:s/>se<text:s/>obavezno<text:s/>podnosi<text:s/>i<text:s/>pismeni<text:s/>koalicioni<text:s/>sporazum<text:s/>kojim<text:s/>se<text:s/>uređuju<text:s/>međusobna<text:s/>prava<text:s/>i<text:s/>dužnosti<text:s/>a<text:s/>naročito<text:s/>način<text:s/>raspodele<text:s/>mandata.</text:p>
      <text:p text:style-name="CLAN">Član<text:s/>27<text:span text:style-name="T774">.</text:span></text:p>
      <text:p text:style-name="P775">Jedno<text:s/>lice<text:s/>može<text:s/>biti<text:s/>kandidat<text:s/>za<text:s/>poslanika<text:s/>samo<text:s/>na<text:s/>jednoj<text:s/>izbornoj<text:s/>listi.</text:p>
      <text:p text:style-name="P776">Podnosilac<text:s/>izborne<text:s/>liste<text:s/>određuje<text:s/>redosled<text:s/>kandidata<text:s/>na<text:s/>listi.</text:p>
      <text:p text:style-name="P777">Na<text:s/>izbornoj<text:s/>listi<text:s/>mora<text:s/>biti<text:s/>40%<text:s/>manje<text:s/>zastupljenog<text:s/>pola.<text:s/>Među<text:s/>svakih<text:s/>pet<text:s/>kandidata<text:s/>po<text:s/>redosledu<text:s/>na<text:s/>listi<text:s/>(prvih<text:s/>pet<text:s/>mesta,<text:s/>drugih<text:s/>pet<text:s/>mesta<text:s/>i<text:s/>tako<text:s/>do<text:s/>kraja<text:s/>liste)<text:s/>mora<text:s/>biti<text:s/>najmanje<text:s/>po<text:s/>dva<text:s/>kandidata-pripadnika<text:s/>onog<text:s/>pola<text:s/>koji<text:s/>je<text:s/>manje<text:s/>zastupljen<text:s/>na<text:s/>listi.</text:p>
      <text:p text:style-name="P778">Ako<text:s/>izborna<text:s/>lista<text:s/>ne<text:s/>ispunjava<text:s/>uslove<text:s/>iz<text:s/>stava<text:s/>3.<text:s/>ovog<text:s/>člana<text:s/>smatraće<text:s/>se<text:s/>da<text:s/>sadrži<text:s/>nedostatke<text:s/>za<text:s/>proglašenje<text:s/>izborne<text:s/>liste,<text:s/>a<text:s/>predlagač<text:s/>liste<text:s/>će<text:s/>biti<text:s/>pozvan<text:s/>da<text:s/>u<text:s/>skladu<text:s/>sa<text:s/>ovom<text:s/>odlukom,<text:s/>otkloni<text:s/>nedostatke<text:s/>liste.</text:p>
      <text:p text:style-name="P779">Ako<text:s/>predlagač<text:s/>liste<text:s/>ne<text:s/>otkloni<text:s/>nedostatke<text:s/>iz<text:s/>stava<text:s/>4.<text:s/>ovog<text:s/>člana,<text:s/>Pokrajinska<text:s/>izborna<text:s/>komisija<text:s/>odbiće<text:s/>proglašenje<text:s/>izborne<text:s/>liste,<text:s/>u<text:s/>skladu<text:s/>sa<text:s/>ovom<text:s/>odlukom.</text:p>
      <text:p text:style-name="CLAN">Član<text:s/>28<text:span text:style-name="T780">.</text:span></text:p>
      <text:p text:style-name="P781">Podnosilac<text:s/>izborne<text:s/>liste<text:s/>gubi<text:s/>pravo<text:s/>da<text:s/>predloži<text:s/>novog<text:s/>kandidata,<text:s/>ako<text:s/>po<text:s/>donošenju<text:s/>rešenja<text:s/>o<text:s/>proglašenju<text:s/>izborne<text:s/>liste<text:s/>kandidat<text:s/>bude<text:s/>pravosnažnom<text:s/>sudskom<text:s/>odlukom<text:s/>lišen<text:s/>poslovne<text:s/>sposobnosti,<text:s/>izgubi<text:s/>državljanstvo<text:s/>Republike<text:s/>Srbije,<text:s/>odustane<text:s/>od<text:s/>kandidature<text:s/>ili<text:s/>ako<text:s/>nastupi<text:s/>njegova<text:s/>smrt.</text:p>
      <text:p text:style-name="P782">Mesto<text:s/>na<text:s/>izbornoj<text:s/>listi<text:s/>kandidata<text:s/>iz<text:s/>stava<text:s/>1.<text:s/>ovog<text:s/>člana<text:s/>zauzima<text:s/>kandidat<text:s/>koji<text:s/>je<text:s/>po<text:s/>redosledu<text:s/>sledeći<text:s/>na<text:s/>izbornoj<text:s/>listi.</text:p>
      <text:p text:style-name="CLAN">Član<text:s/>29<text:span text:style-name="T783">.</text:span></text:p>
      <text:p text:style-name="P784">Podnosilac<text:s/>izborne<text:s/>liste<text:s/>može<text:s/>povući<text:s/>listu<text:s/>najkasnije<text:s/>do<text:s/>dana<text:s/>utvrđivanja<text:s/>zbirne<text:s/>izborne<text:s/>liste.</text:p>
      <text:p text:style-name="P785">Povlačenjem<text:s/>izborne<text:s/>liste<text:s/>prestaje<text:s/>funkcija<text:s/>predstavnika<text:s/>podnosioca<text:s/>liste<text:s/>u<text:s/>svim<text:s/>organima<text:s/>za<text:s/>sprovođenje<text:s/>izbora,<text:s/>kao<text:s/>i<text:s/>sva<text:s/>prava<text:s/>koja<text:s/>mu<text:s/>u<text:s/>tom<text:s/>svojstvu<text:s/>po<text:s/>odredbama<text:s/>ove<text:s/>odluke<text:s/>pripadaju.</text:p>
      <text:p text:style-name="CLAN">Član<text:s/>30<text:span text:style-name="T786">.</text:span></text:p>
      <text:p text:style-name="P787">Naziv<text:s/>izborne<text:s/>liste<text:s/>određuje<text:s/>se<text:s/>prema<text:s/>nazivu<text:s/>političke<text:s/>stranke<text:s/>koja<text:s/>podnosi<text:s/>listu,<text:s/>a<text:s/>u<text:s/>naziv<text:s/>se<text:s/>može<text:s/>uključiti<text:s/>ime<text:s/>i<text:s/>prezime<text:s/>lica<text:s/>koje<text:s/>politička<text:s/>stranka<text:s/>odredi<text:s/>kao<text:s/>nosioca<text:s/>izborne<text:s/>liste.</text:p>
      <text:p text:style-name="P788">Ako<text:s/>dve<text:s/>ili<text:s/>više<text:s/>političkih<text:s/>stranaka<text:s/>podnesu<text:s/>zajedničku<text:s/>izbornu<text:s/>listu,<text:s/>naziv<text:s/>izborne<text:s/>liste<text:s/>i<text:s/>najviše<text:s/>dva<text:s/>nosioca<text:s/>izborne<text:s/>liste<text:s/>određuju<text:s/>se<text:s/>sporazumno.</text:p>
      <text:p text:style-name="P789">Uz<text:s/>naziv<text:s/>izborne<text:s/>liste<text:s/>grupe<text:s/>građana<text:s/>podnosilac<text:s/>određuje<text:s/>bližu<text:s/>oznaku<text:s/>te<text:s/>liste,<text:s/>a<text:s/>u<text:s/>naziv<text:s/>se<text:s/>može<text:s/>uključiti<text:s/>ime<text:s/>i<text:s/>prezime<text:s/>lica<text:s/>koje<text:s/>grupa<text:s/>građana<text:s/>odredi<text:s/>kao<text:s/>nosioca<text:s/>izborne<text:s/>liste.</text:p>
      <text:p text:style-name="P790">Lice<text:s/>određeno<text:s/>kao<text:s/>nosilac<text:s/>izborne<text:s/>liste<text:s/>može<text:s/>biti<text:s/>kandidat<text:s/>za<text:s/>poslanika.</text:p>
      <text:p text:style-name="CLAN">Član<text:s/>31<text:span text:style-name="T791">.</text:span></text:p>
      <text:p text:style-name="P792">Pokrajinska<text:s/>izborna<text:s/>komisija<text:s/>propisuje<text:s/>oblik<text:s/>i<text:s/>sadržaj<text:s/>obrasca<text:s/>za<text:s/>potpis<text:s/>birača<text:s/>koji<text:s/>podržavaju<text:s/>izbornu<text:s/>listu<text:s/>i<text:s/>stavlja<text:s/>ga<text:s/>na<text:s/>raspolaganje<text:s/>učesnicima<text:s/>u<text:s/>izborima<text:s/>u<text:s/>roku<text:s/>od<text:s/>5<text:s/>dana<text:s/>od<text:s/>dana<text:s/>utvrđenog<text:s/>za<text:s/>početak<text:s/>izbornih<text:s/>radnji.</text:p>
      <text:p text:style-name="P793">Podnosilac<text:s/>izborne<text:s/>liste<text:s/>određuje<text:s/>ovlašćena<text:s/>lica<text:s/>za<text:s/>prikupljanje<text:s/>potpisa<text:s/>birača<text:s/>koji<text:s/>podržavaju<text:s/>izbornu<text:s/>listu<text:s/>i<text:s/>izdaje<text:s/>im<text:s/>posebno<text:s/>ovlašćenje<text:s/>za<text:s/>prikupljanje<text:s/>potpisa.</text:p>
      <text:p text:style-name="P794">Obrazac<text:s/>ovlašćenja<text:s/>za<text:s/>lica<text:s/>iz<text:s/>stava<text:s/>2.<text:s/>ovog<text:s/>člana<text:s/>propisuje<text:s/>Pokrajinska<text:s/>izborna<text:s/>komisija.</text:p>
      <text:p text:style-name="P795">Birač<text:s/>može<text:s/>svojim<text:s/>potpisom<text:s/>podržati<text:s/>izbornu<text:s/>listu<text:s/>samo<text:s/>jednog<text:s/>predlagača.</text:p>
      <text:p text:style-name="CLAN">Član<text:s/>32<text:span text:style-name="T796">.</text:span></text:p>
      <text:p text:style-name="P797">Pokrajinska<text:s/>izborna<text:s/>komisija<text:s/>proglašava<text:s/>stranačku<text:s/>izbornu<text:s/>listu,<text:s/>koalicionu<text:s/>izbornu<text:s/>listu<text:s/>ili<text:s/>izbornu<text:s/>listu<text:s/>grupe<text:s/>građana,<text:s/>odmah<text:s/>po<text:s/>prijemu<text:s/>izborne<text:s/>liste<text:s/>i<text:s/>odgovarajuće<text:s/>dokumentacije,<text:s/>a<text:s/>najkasnije<text:s/>u<text:s/>roku<text:s/>do<text:s/>24<text:s/>časa<text:s/>od<text:s/>prijema<text:s/>izborne<text:s/>liste.</text:p>
      <text:p text:style-name="P798">Rešenje<text:s/>o<text:s/>proglašenju<text:s/>izborne<text:s/>liste<text:s/>iz<text:s/>stava<text:s/>1.<text:s/>ovog<text:s/>člana<text:s/>Pokrajinska<text:s/>izborna<text:s/>komisija<text:s/>dostavlja<text:s/>bez<text:s/>odlaganja<text:s/>podnosiocu.</text:p>
      <text:p text:style-name="CLAN">Član<text:s/>33<text:span text:style-name="T799">.</text:span></text:p>
      <text:p text:style-name="P800">Kad<text:s/>Pokrajinska<text:s/>izborna<text:s/>komisija<text:s/>utvrdi<text:s/>da<text:s/>izborna<text:s/>lista<text:s/>nije<text:s/>podneta<text:s/>blagovremeno,<text:s/>doneće<text:s/>rešenje<text:s/>o<text:s/>njenom<text:s/>odbacivanju.</text:p>
      <text:p text:style-name="P801">Kad<text:s/>Pokrajinska<text:s/>izborna<text:s/>komisija<text:s/>utvrdi<text:s/>da<text:s/>izborna<text:s/>lista<text:s/>sadrži<text:s/>nedostatke<text:s/>koji<text:s/>su<text:s/>smetnja<text:s/>za<text:s/>proglašenje<text:s/>izborne<text:s/>liste<text:s/>u<text:s/>skladu<text:s/>s<text:s/>ovom<text:s/>odlukom,<text:s/>doneće,<text:s/>u<text:s/>roku<text:s/>od<text:s/>24<text:s/>časa<text:s/>od<text:s/>prijema<text:s/>izborne<text:s/>liste,<text:s/>zaključak<text:s/>kojim<text:s/>se<text:s/>podnosiocu<text:s/>izborne<text:s/>liste<text:s/>nalaže<text:s/>da<text:s/>najkasnije<text:s/>u<text:s/>roku<text:s/>od<text:s/>48<text:s/>časova<text:s/>od<text:s/>časa<text:s/>dostavljanja<text:s/>zaključka<text:s/>otkloni<text:s/>te<text:s/>nedostatke.<text:s/>Tim<text:s/>zaključkom<text:s/>istovremeno<text:s/>će<text:s/>se<text:s/>podnosiocu<text:s/>izborne<text:s/>liste<text:s/>ukazati<text:s/>na<text:s/>radnje<text:s/>koje<text:s/>treba<text:s/>da<text:s/>obavi<text:s/>radi<text:s/>otklanjanja<text:s/>nedostataka.</text:p>
      <text:p text:style-name="P802">Kad<text:s/>Pokrajinska<text:s/>izborna<text:s/>komisija<text:s/>utvrdi<text:s/>da<text:s/>nedostaci<text:s/>izborne<text:s/>liste<text:s/>nisu<text:s/>otklonjeni<text:s/>ili<text:s/>nisu<text:s/>otklonjeni<text:s/>u<text:s/>predviđenom<text:s/>roku,<text:s/>doneće<text:s/>u<text:s/>narednih<text:s/>24<text:s/>časa<text:s/>rešenje<text:s/>kojim<text:s/>se<text:s/>odbija<text:s/>proglašenje<text:s/>izborne<text:s/>liste.</text:p>
      <text:p text:style-name="CLAN">Član<text:s/>34<text:span text:style-name="T803">.</text:span></text:p>
      <text:p text:style-name="P804">Zbirnu<text:s/>izbornu<text:s/>listu<text:s/>utvrđuje<text:s/>Pokrajinska<text:s/>izborna<text:s/>komisija<text:s/>i<text:s/>ona<text:s/>sadrži<text:s/>sve<text:s/>izborne<text:s/>liste,<text:s/>sa<text:s/>ličnim<text:s/>imenima<text:s/>svih<text:s/>kandidata<text:s/>i<text:s/>podacima<text:s/>o<text:s/>godini<text:s/>rođenja,<text:s/>zanimanju<text:s/>i<text:s/>prebivalištu.</text:p>
      <text:p text:style-name="P805">Redosled<text:s/>izbornih<text:s/>lista,<text:s/>sa<text:s/>licima<text:s/>svih<text:s/>kandidata,<text:s/>na<text:s/>zbirnoj<text:s/>izbornoj<text:s/>listi<text:s/>utvrđuje<text:s/>se<text:s/>prema<text:s/>redosledu<text:s/>njihovog<text:s/>proglašavanja.</text:p>
      <text:p text:style-name="P806">Zbirnu<text:s/>izbornu<text:s/>listu<text:s/>Pokrajinska<text:s/>izborna<text:s/>komisija<text:s/>objavljuje<text:s/>u<text:s/>"Službenom<text:s/>listu<text:s/>APV".</text:p>
      <text:p text:style-name="P807">Svaki<text:s/>podnosilac<text:s/>izborne<text:s/>liste<text:s/>ima<text:s/>pravo<text:s/>da<text:s/>u<text:s/>roku<text:s/>od<text:s/>48<text:s/>časova<text:s/>od<text:s/>dana<text:s/>objavljivanja<text:s/>zbirne<text:s/>izborne<text:s/>liste<text:s/>izvrši,<text:s/>preko<text:s/>lica<text:s/>koje<text:s/>ovlasti,<text:s/>uvid<text:s/>u<text:s/>sve<text:s/>podnete<text:s/>izborne<text:s/>liste<text:s/>i<text:s/>dokumentaciju<text:s/>podnetu<text:s/>uz<text:s/>njih.</text:p>
      <text:p text:style-name="P808"><text:span text:style-name="T809">B</text:span><text:span text:style-name="T810">)<text:s/></text:span><text:span text:style-name="T811">SPROVOĐENjE</text:span><text:span text:style-name="T812"><text:s/></text:span><text:span text:style-name="T813">IZBORA</text:span></text:p>
      <text:p text:style-name="CLAN">Član<text:s/>35<text:span text:style-name="T814">.</text:span></text:p>
      <text:p text:style-name="P815">Pokrajinska<text:s/>izborna<text:s/>komisija<text:s/>blagovremeno<text:s/>priprema<text:s/>izborni<text:s/>materijal<text:s/>(potreban<text:s/>broj<text:s/>glasačkih<text:s/>listića,<text:s/>posebne<text:s/>službene<text:s/>koverte<text:s/>za<text:s/>glasanje,<text:s/>obrazac<text:s/>zapisnika<text:s/>o<text:s/>radu<text:s/>biračkog<text:s/>odbora<text:s/>i<text:s/>dr.)<text:s/>i<text:s/>dostavlja<text:s/>ga<text:s/>biračkim<text:s/>odborima<text:s/>najkasnije<text:s/>u<text:s/>roku<text:s/>od<text:s/>48<text:s/>časova<text:s/>pre<text:s/>dana<text:s/>održavanja<text:s/>izbora.</text:p>
      <text:p text:style-name="CLAN">Član<text:s/>36<text:span text:style-name="T816">.</text:span></text:p>
      <text:p text:style-name="P817">Glasačke<text:s/>listiće<text:s/>priprema<text:s/>i<text:s/>overava<text:s/>Pokrajinska<text:s/>izborna<text:s/>komisija.</text:p>
      <text:p text:style-name="P818">Pokrajinska<text:s/>izborna<text:s/>komisija<text:s/>utvrđuje<text:s/>ukupan<text:s/>broj<text:s/>glasačkih<text:s/>listića<text:s/>koji<text:s/>mora<text:s/>biti<text:s/>jednak<text:s/>broju<text:s/>birača<text:s/>upisanih<text:s/>u<text:s/>birački<text:s/>spisak<text:s/>opština.</text:p>
      <text:p text:style-name="P819">Pokrajinska<text:s/>izborna<text:s/>komisija<text:s/>određuje<text:s/>broj<text:s/>rezervnih<text:s/>glasačkih<text:s/>listića,<text:s/>koji<text:s/>ne<text:s/>može<text:s/>biti<text:s/>veći<text:s/>od<text:s/>0,3%<text:s/>od<text:s/>ukupnog<text:s/>broja<text:s/>glasačkih<text:s/>listića.</text:p>
      <text:p text:style-name="P820">Glasački<text:s/>listići<text:s/>štampaju<text:s/>se<text:s/>na<text:s/>jednom<text:s/>mestu.</text:p>
      <text:p text:style-name="P821">Podnosilac<text:s/>izborne<text:s/>liste<text:s/>dostavlja<text:s/>Pokrajinskoj<text:s/>izbornoj<text:s/>komisiji<text:s/>ime<text:s/>lica<text:s/>koje<text:s/>ima<text:s/>pravo<text:s/>da<text:s/>prisustvuje<text:s/>štampanju,<text:s/>brojanju,<text:s/>pakovanju<text:s/>glasačkih<text:s/>listića<text:s/>i<text:s/>njihovom<text:s/>dostavljanju<text:s/>organima<text:s/>nadležnim<text:s/>za<text:s/>sprovođenje<text:s/>izbora.</text:p>
      <text:p text:style-name="P822">Za<text:s/>opštine<text:s/>u<text:s/>kojima<text:s/>su<text:s/>u<text:s/>službenoj<text:s/>upotrebi<text:s/>jezici<text:s/>i<text:s/>pisma<text:s/>nacionalnih<text:s/>manjina<text:s/>glasački<text:s/>listići<text:s/>štampaju<text:s/>se<text:s/>dvojezično<text:s/>ili<text:s/>višejezično.</text:p>
      <text:p text:style-name="P823">Pokrajinska<text:s/>izborna<text:s/>komisija<text:s/>utvrđuje<text:s/>oblik<text:s/>i<text:s/>izgled<text:s/>glasačkih<text:s/>listića,<text:s/>način<text:s/>i<text:s/>kontrolu<text:s/>njihovog<text:s/>štampanja<text:s/>i<text:s/>dostavljanje<text:s/>i<text:s/>rukovanje<text:s/>glasačkim<text:s/>listićima.</text:p>
      <text:p text:style-name="CLAN">Član<text:s/>37<text:span text:style-name="T824">.</text:span></text:p>
      <text:p text:style-name="P825">Glasački<text:s/>listić<text:s/>sadrži:</text:p>
      <text:p text:style-name="P826"><text:span text:style-name="T827">1)<text:s/></text:span><text:span text:style-name="T828">redni</text:span><text:span text:style-name="T829"><text:s/></text:span><text:span text:style-name="T830">broj</text:span><text:span text:style-name="T831"><text:s/></text:span><text:span text:style-name="T832">koji</text:span><text:span text:style-name="T833"><text:s/></text:span><text:span text:style-name="T834">se</text:span><text:span text:style-name="T835"><text:s/></text:span><text:span text:style-name="T836">stavlja</text:span><text:span text:style-name="T837"><text:s/></text:span><text:span text:style-name="T838">ispred</text:span><text:span text:style-name="T839"><text:s/></text:span><text:span text:style-name="T840">naziva</text:span><text:span text:style-name="T841"><text:s/></text:span><text:span text:style-name="T842">izborne</text:span><text:span text:style-name="T843"><text:s/></text:span><text:span text:style-name="T844">liste</text:span><text:span text:style-name="T845">,</text:span></text:p>
      <text:p text:style-name="P846"><text:span text:style-name="T847">2)<text:s/></text:span><text:span text:style-name="T848">nazive</text:span><text:span text:style-name="T849"><text:s/></text:span><text:span text:style-name="T850">izbornih</text:span><text:span text:style-name="T851"><text:s/></text:span><text:span text:style-name="T852">lista</text:span><text:span text:style-name="T853">,<text:s/></text:span><text:span text:style-name="T854">prema</text:span><text:span text:style-name="T855"><text:s/></text:span><text:span text:style-name="T856">redosledu</text:span><text:span text:style-name="T857"><text:s/></text:span><text:span text:style-name="T858">utvrđenom</text:span><text:span text:style-name="T859"><text:s/></text:span><text:span text:style-name="T860">na</text:span><text:span text:style-name="T861"><text:s/></text:span><text:span text:style-name="T862">zbirnoj</text:span><text:span text:style-name="T863"><text:s/></text:span><text:span text:style-name="T864">izbornoj</text:span><text:span text:style-name="T865"><text:s/></text:span><text:span text:style-name="T866">listi</text:span><text:span text:style-name="T867">,<text:s/></text:span><text:span text:style-name="T868">sa</text:span><text:span text:style-name="T869"><text:s/></text:span><text:span text:style-name="T870">ličnim</text:span><text:span text:style-name="T871"><text:s/></text:span><text:span text:style-name="T872">imenom</text:span><text:span text:style-name="T873"><text:s/></text:span><text:span text:style-name="T874">prvog</text:span><text:span text:style-name="T875"><text:s/></text:span><text:span text:style-name="T876">kandidata</text:span><text:span text:style-name="T877"><text:s/></text:span><text:span text:style-name="T878">sa</text:span><text:span text:style-name="T879"><text:s/></text:span><text:span text:style-name="T880">liste</text:span><text:span text:style-name="T881">,</text:span></text:p>
      <text:p text:style-name="P882">3)<text:s/>napomenu<text:s/>da<text:s/>se<text:s/>glasa<text:s/>samo<text:s/>za<text:s/>jednu<text:s/>izbornu<text:s/>listu,<text:s/>zaokruživanjem<text:s/>rednog<text:s/>broja<text:s/>ispred<text:s/>naziva<text:s/>te<text:s/>liste<text:s/>ili<text:s/>naziva<text:s/>liste.</text:p>
      <text:p text:style-name="CLAN">Član<text:s/>38<text:span text:style-name="T883">.</text:span></text:p>
      <text:p text:style-name="P884">Zbirna<text:s/>izborna<text:s/>lista,<text:s/>s<text:s/>nazivima<text:s/>izbornih<text:s/>lista<text:s/>i<text:s/>imenima<text:s/>svih<text:s/>kandidata,<text:s/>mora<text:s/>za<text:s/>vreme<text:s/>glasanja<text:s/>biti<text:s/>vidno<text:s/>istaknuta<text:s/>na<text:s/>biračkom<text:s/>mestu.</text:p>
      <text:p text:style-name="P885">Sadržaj,<text:s/>oblik<text:s/>i<text:s/>način<text:s/>isticanja<text:s/>zbirne<text:s/>izborne<text:s/>liste<text:s/>iz<text:s/>stava<text:s/>1.<text:s/>ovog<text:s/>člana<text:s/>propisuje<text:s/>Pokrajinska<text:s/>izborna<text:s/>komisija.</text:p>
      <text:p text:style-name="CLAN">Član<text:s/>39<text:span text:style-name="T886">.</text:span></text:p>
      <text:p text:style-name="P887"><text:span text:style-name="T888">Predstavnici</text:span><text:span text:style-name="T889"><text:s/></text:span><text:span text:style-name="T890">podnosilaca</text:span><text:span text:style-name="T891"><text:s/></text:span><text:span text:style-name="T892">izbornih</text:span><text:span text:style-name="T893"><text:s/></text:span><text:span text:style-name="T894">lista</text:span><text:span text:style-name="T895"><text:s/></text:span><text:span text:style-name="T896">i</text:span><text:span text:style-name="T897"><text:s/></text:span><text:span text:style-name="T898">kandidati</text:span><text:span text:style-name="T899"><text:s/></text:span><text:span text:style-name="T900">za</text:span><text:span text:style-name="T901"><text:s/></text:span><text:span text:style-name="T902">poslanike</text:span><text:span text:style-name="T903"><text:s/></text:span><text:span text:style-name="T904">imaju</text:span><text:span text:style-name="T905"><text:s/></text:span><text:span text:style-name="T906">pravo</text:span><text:span text:style-name="T907"><text:s/></text:span><text:span text:style-name="T908">uvida</text:span><text:span text:style-name="T909"><text:s/></text:span><text:span text:style-name="T910">u</text:span><text:span text:style-name="T911"><text:s/></text:span><text:span text:style-name="T912">izborni</text:span><text:span text:style-name="T913"><text:s/></text:span><text:span text:style-name="T914">materijal</text:span><text:span text:style-name="T915">.</text:span></text:p>
      <text:p text:style-name="P916">Uvid<text:s/>se<text:s/>vrši<text:s/>u<text:s/>službenim<text:s/>prostorijama<text:s/>Pokrajinske<text:s/>izborne<text:s/>komisije,<text:s/>u<text:s/>roku<text:s/>od<text:s/>dva<text:s/>dana<text:s/>od<text:s/>dana<text:s/>održavanja<text:s/>izbora.</text:p>
      <text:p text:style-name="CLAN">Član<text:s/>40<text:span text:style-name="T917">.</text:span></text:p>
      <text:p text:style-name="P918">Birač<text:s/>može<text:s/>glasati<text:s/>samo<text:s/>za<text:s/>jednu<text:s/>od<text:s/>izbornih<text:s/>lista<text:s/>sa<text:s/>glasačkog<text:s/>listića.</text:p>
      <text:p text:style-name="P919">Glasa<text:s/>se<text:s/>zaokruživanjem<text:s/>rednog<text:s/>broja<text:s/>ispred<text:s/>naziva<text:s/>izborne<text:s/>liste<text:s/>za<text:s/>koju<text:s/>se<text:s/>glasa<text:s/>ili<text:s/>zaokruživanjem<text:s/>naziva<text:s/>izborne<text:s/>liste.</text:p>
      <text:p text:style-name="P920"><text:span text:style-name="T921">V</text:span><text:span text:style-name="T922">)<text:s/></text:span><text:span text:style-name="T923">UTVRĐIVANjE</text:span><text:span text:style-name="T924"><text:s/></text:span><text:span text:style-name="T925">REZULTATA</text:span><text:span text:style-name="T926"><text:s/></text:span><text:span text:style-name="T927">IZBORA</text:span></text:p>
      <text:p text:style-name="CLAN">Član<text:s/>41<text:span text:style-name="T928">.</text:span></text:p>
      <text:p text:style-name="P929"><text:span text:style-name="T930">Po</text:span><text:span text:style-name="T931"><text:s/></text:span><text:span text:style-name="T932">završenom</text:span><text:span text:style-name="T933"><text:s/></text:span><text:span text:style-name="T934">glasanju</text:span><text:span text:style-name="T935"><text:s/></text:span><text:span text:style-name="T936">birački</text:span><text:span text:style-name="T937"><text:s/></text:span><text:span text:style-name="T938">odbor</text:span><text:span text:style-name="T939"><text:s/></text:span><text:span text:style-name="T940">pristupa</text:span><text:span text:style-name="T941"><text:s/></text:span><text:span text:style-name="T942">utvrđivanju</text:span><text:span text:style-name="T943"><text:s/></text:span><text:span text:style-name="T944">rezultata</text:span><text:span text:style-name="T945"><text:s/></text:span><text:span text:style-name="T946">glasanja</text:span><text:span text:style-name="T947"><text:s/></text:span><text:span text:style-name="T948">na</text:span><text:span text:style-name="T949"><text:s/></text:span><text:span text:style-name="T950">biračkom</text:span><text:span text:style-name="T951"><text:s/></text:span><text:span text:style-name="T952">mestu</text:span><text:span text:style-name="T953">.</text:span></text:p>
      <text:p text:style-name="P954">Birački<text:s/>odbor<text:s/>utvrđuje<text:s/>broj<text:s/>neupotrebljenih<text:s/>glasačkih<text:s/>listića<text:s/>i<text:s/>stavlja<text:s/>ih<text:s/>u<text:s/>poseban<text:s/>omot<text:s/>koji<text:s/>pečati,<text:s/>s<text:s/>naznakom<text:s/>na<text:s/>omotu<text:s/>da<text:s/>se<text:s/>radi<text:s/>o<text:s/>neupotrebljenim<text:s/>glasačkim<text:s/>listićima.</text:p>
      <text:p text:style-name="P955"><text:span text:style-name="T956">Na</text:span><text:span text:style-name="T957"><text:s/></text:span><text:span text:style-name="T958">osnovu</text:span><text:span text:style-name="T959"><text:s/></text:span><text:span text:style-name="T960">izvoda</text:span><text:span text:style-name="T961"><text:s/></text:span><text:span text:style-name="T962">iz</text:span><text:span text:style-name="T963"><text:s/></text:span><text:span text:style-name="T964">biračkog</text:span><text:span text:style-name="T965"><text:s/></text:span><text:span text:style-name="T966">spiska</text:span><text:span text:style-name="T967">,<text:s/></text:span><text:span text:style-name="T968">birački</text:span><text:span text:style-name="T969"><text:s/></text:span><text:span text:style-name="T970">odbor</text:span><text:span text:style-name="T971"><text:s/></text:span><text:span text:style-name="T972">utvrđuje</text:span><text:span text:style-name="T973"><text:s/></text:span><text:span text:style-name="T974">ukupan</text:span><text:span text:style-name="T975"><text:s/></text:span><text:span text:style-name="T976">broj</text:span><text:span text:style-name="T977"><text:s/></text:span><text:span text:style-name="T978">birača</text:span><text:span text:style-name="T979"><text:s/></text:span><text:span text:style-name="T980">koji</text:span><text:span text:style-name="T981"><text:s/></text:span><text:span text:style-name="T982">su</text:span><text:span text:style-name="T983"><text:s/></text:span><text:span text:style-name="T984">glasali</text:span><text:span text:style-name="T985">.</text:span></text:p>
      <text:p text:style-name="P986">Kad<text:s/>se<text:s/>glasačka<text:s/>kutija<text:s/>otvori,<text:s/>posle<text:s/>provere<text:s/>kontrolnog<text:s/>listića,<text:s/>važeći<text:s/>glasački<text:s/>listići<text:s/>odvajaju<text:s/>se<text:s/>od<text:s/>nevažećih.</text:p>
      <text:p text:style-name="P987">Birački<text:s/>odbor<text:s/>konstatuje<text:s/>broj<text:s/>nevažećih<text:s/>glasačkih<text:s/>listića,<text:s/>unosi<text:s/>ga<text:s/>u<text:s/>zapisnik<text:s/>i<text:s/>nevažeće<text:s/>glasačke<text:s/>listiće<text:s/>pečati<text:s/>u<text:s/>poseban<text:s/>omot,<text:s/>s<text:s/>naznakom<text:s/>da<text:s/>se<text:s/>radi<text:s/>o<text:s/>nevažećim<text:s/>glasačkim<text:s/>listićima,<text:s/>a<text:s/>potom<text:s/>utvrđuje<text:s/>broj<text:s/>važećih<text:s/>listića<text:s/>i<text:s/>broj<text:s/>glasova<text:s/>za<text:s/>svaku<text:s/>izbornu<text:s/>listu,<text:s/>što<text:s/>takođe<text:s/>unosi<text:s/>u<text:s/>zapisnik.</text:p>
      <text:p text:style-name="P988">Važeći<text:s/>glasački<text:s/>listići<text:s/>stavljaju<text:s/>se<text:s/>u<text:s/>poseban<text:s/>omot<text:s/>sa<text:s/>naznakom<text:s/>da<text:s/>se<text:s/>radi<text:s/>o<text:s/>važećim<text:s/>glasačkim<text:s/>listićima,<text:s/>koji<text:s/>se<text:s/>potom<text:s/>pečati.</text:p>
      <text:p text:style-name="P989"><text:span text:style-name="T990">Nevažeći</text:span><text:span text:style-name="T991"><text:s/></text:span><text:span text:style-name="T992">glasački</text:span><text:span text:style-name="T993"><text:s/></text:span><text:span text:style-name="T994">listić</text:span><text:span text:style-name="T995"><text:s/></text:span><text:span text:style-name="T996">jeste</text:span><text:span text:style-name="T997"><text:s/></text:span><text:span text:style-name="T998">nepopunjeni</text:span><text:span text:style-name="T999"><text:s/></text:span><text:span text:style-name="T1000">glasački</text:span><text:span text:style-name="T1001"><text:s/></text:span><text:span text:style-name="T1002">listić</text:span><text:span text:style-name="T1003">,<text:s/></text:span><text:span text:style-name="T1004">listić</text:span><text:span text:style-name="T1005"><text:s/></text:span><text:span text:style-name="T1006">koji</text:span><text:span text:style-name="T1007"><text:s/></text:span><text:span text:style-name="T1008">je</text:span><text:span text:style-name="T1009"><text:s/></text:span><text:span text:style-name="T1010">popunjen</text:span><text:span text:style-name="T1011"><text:s/></text:span><text:span text:style-name="T1012">tako</text:span><text:span text:style-name="T1013"><text:s/></text:span><text:span text:style-name="T1014">da</text:span><text:span text:style-name="T1015"><text:s/></text:span><text:span text:style-name="T1016">se</text:span><text:span text:style-name="T1017"><text:s/></text:span><text:span text:style-name="T1018">ne</text:span><text:span text:style-name="T1019"><text:s/></text:span><text:span text:style-name="T1020">može</text:span><text:span text:style-name="T1021"><text:s/></text:span><text:span text:style-name="T1022">utvrditi</text:span><text:span text:style-name="T1023"><text:s/></text:span><text:span text:style-name="T1024">za</text:span><text:span text:style-name="T1025"><text:s/></text:span><text:span text:style-name="T1026">koju</text:span><text:span text:style-name="T1027"><text:s/></text:span><text:span text:style-name="T1028">se</text:span><text:span text:style-name="T1029"><text:s/></text:span><text:span text:style-name="T1030">izbornu</text:span><text:span text:style-name="T1031"><text:s/></text:span><text:span text:style-name="T1032">listu</text:span><text:span text:style-name="T1033"><text:s/></text:span><text:span text:style-name="T1034">glasalo</text:span><text:span text:style-name="T1035"><text:s/></text:span><text:span text:style-name="T1036">i</text:span><text:span text:style-name="T1037"><text:s/></text:span><text:span text:style-name="T1038">listić</text:span><text:span text:style-name="T1039"><text:s/></text:span><text:span text:style-name="T1040">na</text:span><text:span text:style-name="T1041"><text:s/></text:span><text:span text:style-name="T1042">kome</text:span><text:span text:style-name="T1043"><text:s/></text:span><text:span text:style-name="T1044">je</text:span><text:span text:style-name="T1045"><text:s/></text:span><text:span text:style-name="T1046">zaokruženo</text:span><text:span text:style-name="T1047"><text:s/></text:span><text:span text:style-name="T1048">više</text:span><text:span text:style-name="T1049"><text:s/></text:span><text:span text:style-name="T1050">od</text:span><text:span text:style-name="T1051"><text:s/></text:span><text:span text:style-name="T1052">jedne</text:span><text:span text:style-name="T1053"><text:s/></text:span><text:span text:style-name="T1054">izborne</text:span><text:span text:style-name="T1055"><text:s/></text:span><text:span text:style-name="T1056">liste</text:span><text:span text:style-name="T1057">.</text:span></text:p>
      <text:p text:style-name="P1058">Kad<text:s/>je<text:s/>na<text:s/>glasačkom<text:s/>listiću<text:s/>zaokruženo<text:s/>ime<text:s/>i<text:s/>prezime<text:s/>prvog<text:s/>kandidata<text:s/>na<text:s/>izbornoj<text:s/>listi<text:s/>ili<text:s/>je<text:s/>zaokružen<text:s/>naziv<text:s/>ili<text:s/>deo<text:s/>naziva<text:s/>izborne<text:s/>liste,<text:s/>odnosno<text:s/>ako<text:s/>su<text:s/>istovremeno<text:s/>zaokruženi<text:s/>redni<text:s/>broj<text:s/>i<text:s/>naziv<text:s/>izborne<text:s/>liste<text:s/>i<text:s/>ime<text:s/>i<text:s/>prezime<text:s/>prvog<text:s/>kandidata,<text:s/>takav<text:s/>izborni<text:s/>listić<text:s/>smatra<text:s/>se<text:s/>važećim.</text:p>
      <text:p text:style-name="P1059">Kad<text:s/>se<text:s/>utvrdi<text:s/>da<text:s/>je<text:s/>broj<text:s/>glasačkih<text:s/>listića<text:s/>u<text:s/>glasačkoj<text:s/>kutiji<text:s/>veći<text:s/>od<text:s/>broja<text:s/>birača<text:s/>koji<text:s/>su<text:s/>glasali,<text:s/>ili<text:s/>u<text:s/>glasačkoj<text:s/>kutiji<text:s/>nije<text:s/>nađen<text:s/>kontrolni<text:s/>listić,<text:s/>birački<text:s/>odbor<text:s/>se<text:s/>raspušta<text:s/>i<text:s/>imenuje<text:s/>novi,<text:s/>a<text:s/>glasanje<text:s/>na<text:s/>tom<text:s/>biračkom<text:s/>mestu<text:s/>ponavlja<text:s/>se.</text:p>
      <text:p text:style-name="CLAN">Član<text:s/>42<text:span text:style-name="T1060">.</text:span></text:p>
      <text:p text:style-name="P1061">Birački<text:s/>odbor,<text:s/>po<text:s/>utvrđivanju<text:s/>rezultata<text:s/>glasanja,<text:s/>u<text:s/>zapisnik<text:s/>o<text:s/>svom<text:s/>radu<text:s/>unosi:<text:s/>broj<text:s/>primljenih<text:s/>glasačkih<text:s/>listića;<text:s/>broj<text:s/>neupotrebljenih<text:s/>glasačkih<text:s/>listića;<text:s/>broj<text:s/>nevažećih<text:s/>glasačkih<text:s/>listića;<text:s/>broj<text:s/>važećih<text:s/>glasačkih<text:s/>listića;<text:s/>broj<text:s/>glasova<text:s/>datih<text:s/>za<text:s/>svaku<text:s/>izbornu<text:s/>listu;<text:s/>broj<text:s/>birača<text:s/>prema<text:s/>izvodu<text:s/>iz<text:s/>biračkog<text:s/>spiska<text:s/>i<text:s/>broj<text:s/>birača<text:s/>koji<text:s/>su<text:s/>glasali.</text:p>
      <text:p text:style-name="P1062">U<text:s/>zapisnik<text:s/>o<text:s/>radu<text:s/>biračkog<text:s/>odbora<text:s/>unose<text:s/>se<text:s/>i<text:s/>primedbe<text:s/>i<text:s/>mišljenja<text:s/>članova<text:s/>biračkog<text:s/>odbora,<text:s/>podnosilaca<text:s/>izbornih<text:s/>lista<text:s/>i<text:s/>zajedničkih<text:s/>predstavnika<text:s/>podnosilaca<text:s/>izbornih<text:s/>lista,<text:s/>kao<text:s/>i<text:s/>sve<text:s/>druge<text:s/>činjenice<text:s/>od<text:s/>značaja<text:s/>za<text:s/>glasanje.</text:p>
      <text:p text:style-name="P1063">Zapisnik<text:s/>o<text:s/>radu<text:s/>biračkog<text:s/>odbora<text:s/>potpisuju<text:s/>svi<text:s/>članovi<text:s/>biračkog<text:s/>odbora.</text:p>
      <text:p text:style-name="CLAN">Član<text:s/>43<text:span text:style-name="T1064">.</text:span></text:p>
      <text:p text:style-name="P1065"><text:span text:style-name="T1066">Zapisnik</text:span><text:span text:style-name="T1067"><text:s/></text:span><text:span text:style-name="T1068">o</text:span><text:span text:style-name="T1069"><text:s/></text:span><text:span text:style-name="T1070">radu</text:span><text:span text:style-name="T1071"><text:s/></text:span><text:span text:style-name="T1072">biračkog</text:span><text:span text:style-name="T1073"><text:s/></text:span><text:span text:style-name="T1074">odbora</text:span><text:span text:style-name="T1075"><text:s/></text:span><text:span text:style-name="T1076">izrađuje</text:span><text:span text:style-name="T1077"><text:s/></text:span><text:span text:style-name="T1078">se</text:span><text:span text:style-name="T1079"><text:s/></text:span><text:span text:style-name="T1080">na</text:span><text:span text:style-name="T1081"><text:s/></text:span><text:span text:style-name="T1082">propisanom</text:span><text:span text:style-name="T1083"><text:s/></text:span><text:span text:style-name="T1084">obrascu</text:span><text:span text:style-name="T1085"><text:s/></text:span><text:span text:style-name="T1086">koji</text:span><text:span text:style-name="T1087"><text:s/></text:span><text:span text:style-name="T1088">se</text:span><text:span text:style-name="T1089"><text:s/></text:span><text:span text:style-name="T1090">štampa</text:span><text:span text:style-name="T1091"><text:s/></text:span><text:span text:style-name="T1092">u</text:span><text:span text:style-name="T1093"><text:s/></text:span><text:span text:style-name="T1094">šest</text:span><text:span text:style-name="T1095"><text:s/></text:span><text:span text:style-name="T1096">primeraka</text:span><text:span text:style-name="T1097">.</text:span></text:p>
      <text:p text:style-name="P1098">U<text:s/>opštinama<text:s/>gde<text:s/>su<text:s/>u<text:s/>službenoj<text:s/>upotrebi<text:s/>jezici<text:s/>i<text:s/>pisma<text:s/>nacionalnih<text:s/>manjina<text:s/>zapisnik<text:s/>o<text:s/>radu<text:s/>biračkog<text:s/>odbora<text:s/>štampa<text:s/>se<text:s/>dvojezično<text:s/>ili<text:s/>višejezično.</text:p>
      <text:p text:style-name="P1099"><text:span text:style-name="T1100">Prvi</text:span><text:span text:style-name="T1101"><text:s/></text:span><text:span text:style-name="T1102">primerak</text:span><text:span text:style-name="T1103"><text:s/></text:span><text:span text:style-name="T1104">zapisnika</text:span><text:span text:style-name="T1105"><text:s/></text:span><text:span text:style-name="T1106">s</text:span><text:span text:style-name="T1107"><text:s/></text:span><text:span text:style-name="T1108">utvrđenim</text:span><text:span text:style-name="T1109"><text:s/></text:span><text:span text:style-name="T1110">izbornim</text:span><text:span text:style-name="T1111"><text:s/></text:span><text:span text:style-name="T1112">materijalom</text:span><text:span text:style-name="T1113"><text:s/></text:span><text:span text:style-name="T1114">dostavlja</text:span><text:span text:style-name="T1115"><text:s/></text:span><text:span text:style-name="T1116">se</text:span><text:span text:style-name="T1117"><text:s/></text:span><text:span text:style-name="T1118">Pokrajinskoj</text:span><text:span text:style-name="T1119"><text:s/></text:span><text:span text:style-name="T1120">izbornoj</text:span><text:span text:style-name="T1121"><text:s/></text:span><text:span text:style-name="T1122">komisiji</text:span><text:span text:style-name="T1123">.</text:span></text:p>
      <text:p text:style-name="P1124">Drugi<text:s/>primerak<text:s/>zapisnika<text:s/>ističe<text:s/>se<text:s/>na<text:s/>biračkom<text:s/>mestu<text:s/>na<text:s/>javni<text:s/>uvid.</text:p>
      <text:p text:style-name="P1125">Preostala<text:s/>četiri<text:s/>primerka<text:s/>zapisnika<text:s/>uručuju<text:s/>se<text:s/>predstavnicima<text:s/>podnosilaca<text:s/>izbornih<text:s/>lista<text:s/>koje<text:s/>su<text:s/>osvojile<text:s/>najveći<text:s/>broj<text:s/>glasova<text:s/>na<text:s/>tom<text:s/>biračkom<text:s/>mestu<text:s/>i<text:s/>to<text:s/>odmah<text:s/>ukoliko<text:s/>podnosilac<text:s/>izborne<text:s/>liste<text:s/>ima<text:s/>predstavnika<text:s/>u<text:s/>biračkom<text:s/>odboru,<text:s/>a<text:s/>ukoliko<text:s/>ga<text:s/>nema<text:s/>predstavnik<text:s/>podnosioca<text:s/>izborne<text:s/>liste<text:s/>može<text:s/>preuzeti<text:s/>primerak<text:s/>zapisnika<text:s/>od<text:s/>Pokrajinske<text:s/>izborne<text:s/>komisije<text:s/>u<text:s/>roku<text:s/>od<text:s/>12<text:s/>časova.</text:p>
      <text:p text:style-name="CLAN">Član<text:s/>44<text:span text:style-name="T1126">.</text:span></text:p>
      <text:p text:style-name="P1127">Kad<text:s/>utvrdi<text:s/>rezultate<text:s/>glasanja,<text:s/>birački<text:s/>odbor<text:s/>će<text:s/>bez<text:s/>odlaganja,<text:s/>a<text:s/>najkasnije<text:s/>u<text:s/>roku<text:s/>od<text:s/>18<text:s/>časova<text:s/>od<text:s/>zatvaranja<text:s/>biračkog<text:s/>mesta,<text:s/>dostaviti<text:s/>Pokrajinskoj<text:s/>izbornoj<text:s/>komisiji<text:s/>zapisnik<text:s/>o<text:s/>utvrđivanju<text:s/>rezultata<text:s/>glasanja<text:s/>na<text:s/>biračkom<text:s/>mestu,<text:s/>izvod<text:s/>iz<text:s/>biračkog<text:s/>spiska,<text:s/>važeće<text:s/>glasačke<text:s/>listiće<text:s/>u<text:s/>zapečaćenom<text:s/>posebnom<text:s/>omotu,<text:s/>neupotrebljene<text:s/>glasačke<text:s/>listiće<text:s/>u<text:s/>zapečaćenom<text:s/>posebnom<text:s/>omotu,<text:s/>nevažeće<text:s/>glasačke<text:s/>listiće<text:s/>u<text:s/>zapečaćenom<text:s/>posebnom<text:s/>omotu,<text:s/>kao<text:s/>i<text:s/>preostali<text:s/>izborni<text:s/>materijal.</text:p>
      <text:p text:style-name="CLAN">Član<text:s/>45<text:span text:style-name="T1128">.</text:span></text:p>
      <text:p text:style-name="P1129">U<text:s/>roku<text:s/>od<text:s/>96<text:s/>časova<text:s/>od<text:s/>zatvaranja<text:s/>biračkih<text:s/>mesta,<text:s/>Pokrajinska<text:s/>izborna<text:s/>komisija<text:s/>zapisnički<text:s/>utvrđuje:<text:s/>ukupan<text:s/>broj<text:s/>birača<text:s/>upisanih<text:s/>u<text:s/>birački<text:s/>spisak;<text:s/>broj<text:s/>birača<text:s/>koji<text:s/>je<text:s/>glasao<text:s/>na<text:s/>biračkim<text:s/>mestima;<text:s/>ukupan<text:s/>broj<text:s/>glasačkih<text:s/>listića<text:s/>primljenih<text:s/>na<text:s/>biračkim<text:s/>mestima;<text:s/>ukupan<text:s/>broj<text:s/>neupotrebljenih<text:s/>glasačkih<text:s/>listića;<text:s/>ukupan<text:s/>broj<text:s/>nevažećih<text:s/>glasačkih<text:s/>listića;<text:s/>ukupan<text:s/>broj<text:s/>važećih<text:s/>glasačkih<text:s/>listića;<text:s/>broj<text:s/>glasova<text:s/>datih<text:s/>za<text:s/>svaku<text:s/>izbornu<text:s/>listu<text:s/>pojedinačno.</text:p>
      <text:p text:style-name="P1130">Pokrajinska<text:s/>izborna<text:s/>komisija<text:s/>utvrđuje<text:s/>rezultate<text:s/>izbora<text:s/>i<text:s/>o<text:s/>tome<text:s/>sačinjava<text:s/>poseban<text:s/>zapisnik.</text:p>
      <text:p text:style-name="CLAN">Član<text:s/>46<text:span text:style-name="T1131">.</text:span></text:p>
      <text:p text:style-name="P1132">Podnosioci<text:s/>izbornih<text:s/>lista<text:s/>mogu<text:s/>Pokrajinskoj<text:s/>izbornoj<text:s/>komisiji<text:s/>prijaviti<text:s/>lice<text:s/>koje<text:s/>će<text:s/>imati<text:s/>pravo<text:s/>da<text:s/>prisustvuje<text:s/>statističkoj<text:s/>obradi<text:s/>podataka<text:s/>u<text:s/>Pokrajinskoj<text:s/>izbornoj<text:s/>komisiji.</text:p>
      <text:p text:style-name="CLAN">Član<text:s/>47<text:span text:style-name="T1133">.</text:span></text:p>
      <text:p text:style-name="P1134">Svakoj<text:s/>izbornoj<text:s/>listi<text:s/>pripada<text:s/>broj<text:s/>mandata<text:s/>koji<text:s/>je<text:s/>srazmeran<text:s/>broju<text:s/>dobijenih<text:s/>glasova.</text:p>
      <text:p text:style-name="P1135">Pokrajinska<text:s/>izborna<text:s/>komisija<text:s/>utvrđuje<text:s/>broj<text:s/>mandata<text:s/>koji<text:s/>pripada<text:s/>svakoj<text:s/>izbornoj<text:s/>listi.</text:p>
      <text:p text:style-name="P1136"><text:span text:style-name="T1137">U</text:span><text:span text:style-name="T1138"><text:s/></text:span><text:span text:style-name="T1139">raspodeli</text:span><text:span text:style-name="T1140"><text:s/></text:span><text:span text:style-name="T1141">mandata</text:span><text:span text:style-name="T1142"><text:s/></text:span><text:span text:style-name="T1143">učestvuju</text:span><text:span text:style-name="T1144"><text:s/></text:span><text:span text:style-name="T1145">izborne</text:span><text:span text:style-name="T1146"><text:s/></text:span><text:span text:style-name="T1147">liste</text:span><text:span text:style-name="T1148"><text:s/></text:span><text:span text:style-name="T1149">koje</text:span><text:span text:style-name="T1150"><text:s/></text:span><text:span text:style-name="T1151">su</text:span><text:span text:style-name="T1152"><text:s/></text:span><text:span text:style-name="T1153">dobile</text:span><text:span text:style-name="T1154"><text:s/></text:span><text:span text:style-name="T1155">najmanje</text:span><text:span text:style-name="T1156"><text:s/></text:span><text:span text:style-name="T1157">3</text:span><text:span text:style-name="T1158">%<text:s/></text:span><text:span text:style-name="T1159">glasova</text:span><text:span text:style-name="T1160"><text:s/></text:span><text:span text:style-name="T1161">od</text:span><text:span text:style-name="T1162"><text:s/></text:span><text:span text:style-name="T1163">ukupnog</text:span><text:span text:style-name="T1164"><text:s/></text:span><text:span text:style-name="T1165">broja</text:span><text:span text:style-name="T1166"><text:s/></text:span><text:span text:style-name="T1167">glasova</text:span><text:span text:style-name="T1168"><text:s/></text:span><text:span text:style-name="T1169">birača</text:span><text:span text:style-name="T1170"><text:s/></text:span><text:span text:style-name="T1171">koji</text:span><text:span text:style-name="T1172"><text:s/></text:span><text:span text:style-name="T1173">su</text:span><text:span text:style-name="T1174"><text:s/></text:span><text:span text:style-name="T1175">glasali</text:span><text:span text:style-name="T1176">.</text:span></text:p>
      <text:p text:style-name="P1177">Političke<text:s/>stranke<text:s/>nacionalnih<text:s/>manjina<text:s/>i<text:s/>koalicije<text:s/>političkih<text:s/>stranaka<text:s/>nacionalnih<text:s/>manjina<text:s/>učestvuju<text:s/>u<text:s/>raspodeli<text:s/>mandata<text:s/>i<text:s/>kad<text:s/>su<text:s/>dobile<text:s/>manje<text:s/>od<text:s/>3%<text:s/>glasova<text:s/>od<text:s/>ukupnog<text:s/>broja<text:s/>birača<text:s/>koji<text:s/>su<text:s/>glasali,<text:s/>pri<text:s/>čemu<text:s/>se<text:s/>prilikom<text:s/>raspodele<text:s/>mandata<text:s/>primenom<text:s/>sistema<text:s/>najvećeg<text:s/>količnika,<text:s/>količnici<text:s/>svih<text:s/>izbornih<text:s/>lista<text:s/>političkih<text:s/>stranaka<text:s/>nacionalnih<text:s/>manjina<text:s/>i<text:s/>koalicija<text:s/>političkih<text:s/>stranaka<text:s/>nacionalnih<text:s/>manjina<text:s/>uvećavaju<text:s/>za<text:s/>35%.</text:p>
      <text:p text:style-name="P1178">Politička<text:s/>stranka<text:s/>nacionalne<text:s/>manjine,<text:s/>u<text:s/>smislu<text:s/>stava<text:s/>4.<text:s/>ovog<text:s/>člana,<text:s/>jeste<text:s/>ona<text:s/>stranka<text:s/>za<text:s/>koju<text:s/>je<text:s/>Pokrajinska<text:s/>izborna<text:s/>komisija<text:s/>utvrdila<text:s/>da<text:s/>joj<text:s/>je<text:s/>osnovni<text:s/>cilj<text:s/>predstavljanje<text:s/>i<text:s/>zastupanje<text:s/>interesa<text:s/>nacionalne<text:s/>manjine<text:s/>i<text:s/>zaštita<text:s/>i<text:s/>poboljšanje<text:s/>prava<text:s/>pripadnika<text:s/>nacionalne<text:s/>manjine,<text:s/>u<text:s/>skladu<text:s/>sa<text:s/>međunarodnopravnim<text:s/>standardima.</text:p>
      <text:p text:style-name="P1179">O<text:s/>tome<text:s/>da<text:s/>li<text:s/>podnosilac<text:s/>izborne<text:s/>liste<text:s/>ima<text:s/>položaj<text:s/>političke<text:s/>stranke<text:s/>nacionalne<text:s/>manjine<text:s/>ili<text:s/>koalicije<text:s/>političkih<text:s/>stranaka<text:s/>nacionalnih<text:s/>manjina,<text:s/>u<text:s/>smislu<text:s/>stava<text:s/>4.<text:s/>ovog<text:s/>člana,<text:s/>odlučuje<text:s/>Pokrajinska<text:s/>izborna<text:s/>komisija<text:s/>posebnim<text:s/>rešenjem,<text:s/>pri<text:s/>proglašenju<text:s/>izborne<text:s/>liste,<text:s/>a<text:s/>na<text:s/>predlog<text:s/>podnosioca<text:s/>izborne<text:s/>liste<text:s/>koji<text:s/>mora<text:s/>biti<text:s/>dostavljen<text:s/>pri<text:s/>podnošenju<text:s/>izborne<text:s/>liste.</text:p>
      <text:p text:style-name="P1180">Pokrajinska<text:s/>izborna<text:s/>komisija<text:s/>može<text:s/>zatražiti<text:s/>mišljenje<text:s/>nadležnog<text:s/>nacionalnog<text:s/>saveta<text:s/>nacionalne<text:s/>manjine<text:s/>o<text:s/>tome<text:s/>da<text:s/>li<text:s/>je<text:s/>podnosilac<text:s/>izborne<text:s/>liste<text:s/>politička<text:s/>stranka<text:s/>nacionalne<text:s/>manjine<text:s/>ili<text:s/>koalicija<text:s/>političkih<text:s/>stranaka<text:s/>nacionalnih<text:s/>manjina.</text:p>
      <text:p text:style-name="CLAN">Član<text:s/>48<text:span text:style-name="T1181">.</text:span></text:p>
      <text:p text:style-name="P1182">Pokrajinska<text:s/>izborna<text:s/>komisija<text:s/>raspodeljuje<text:s/>mandate<text:s/>primenom<text:s/>sistema<text:s/>najvećeg<text:s/>količnika.</text:p>
      <text:p text:style-name="P1183">Mandati<text:s/>se<text:s/>raspodeljuju<text:s/>tako<text:s/>što<text:s/>se<text:s/>ukupan<text:s/>broj<text:s/>glasova<text:s/>koji<text:s/>je<text:s/>dobila<text:s/>svaka<text:s/>pojedina<text:s/>izborna<text:s/>lista<text:s/>podeli<text:s/>brojevima<text:s/>od<text:s/>jedan<text:s/>do<text:s/>zaključno<text:s/>sa<text:s/>brojem<text:s/>120.</text:p>
      <text:p text:style-name="P1184">Dobijeni<text:s/>količnici<text:s/>razvrstavaju<text:s/>se<text:s/>po<text:s/>veličini<text:s/>a<text:s/>u<text:s/>obzir<text:s/>se<text:s/>uzima<text:s/>120<text:s/>najvećih<text:s/>količnika.<text:s/>Svaka<text:s/>izborna<text:s/>lista<text:s/>dobija<text:s/>onoliko<text:s/>mandata<text:s/>koliko<text:s/>tih<text:s/>količnika<text:s/>na<text:s/>nju<text:s/>otpada.</text:p>
      <text:p text:style-name="P1185">Ako<text:s/>dve<text:s/>izborne<text:s/>liste<text:s/>ili<text:s/>više<text:s/>izbornih<text:s/>lista<text:s/>dobiju<text:s/>iste<text:s/>količnike<text:s/>na<text:s/>osnovu<text:s/>kojih<text:s/>se<text:s/>dodeljuje<text:s/>jedan<text:s/>mandat<text:s/>a<text:s/>nema<text:s/>više<text:s/>neraspodeljenih<text:s/>mandata,<text:s/>mandat<text:s/>će<text:s/>se<text:s/>dodeliti<text:s/>listi<text:s/>koja<text:s/>je<text:s/>dobila<text:s/>ukupno<text:s/>veći<text:s/>broj<text:s/>glasova.</text:p>
      <text:p text:style-name="P1186"><text:span text:style-name="T1187">Ako</text:span><text:span text:style-name="T1188"><text:s/></text:span><text:span text:style-name="T1189">nijedna</text:span><text:span text:style-name="T1190"><text:s/></text:span><text:span text:style-name="T1191">izborna</text:span><text:span text:style-name="T1192"><text:s/></text:span><text:span text:style-name="T1193">lista</text:span><text:span text:style-name="T1194"><text:s/></text:span><text:span text:style-name="T1195">nije</text:span><text:span text:style-name="T1196"><text:s/></text:span><text:span text:style-name="T1197">dobila</text:span><text:span text:style-name="T1198"><text:s/></text:span><text:span text:style-name="T1199">najmanje</text:span><text:span text:style-name="T1200"><text:s/></text:span><text:span text:style-name="T1201">3</text:span><text:span text:style-name="T1202">%<text:s/></text:span><text:span text:style-name="T1203">glasova</text:span><text:span text:style-name="T1204">,<text:s/></text:span><text:span text:style-name="T1205">raspodela</text:span><text:span text:style-name="T1206"><text:s/></text:span><text:span text:style-name="T1207">će</text:span><text:span text:style-name="T1208"><text:s/></text:span><text:span text:style-name="T1209">se</text:span><text:span text:style-name="T1210"><text:s/></text:span><text:span text:style-name="T1211">izvršiti</text:span><text:span text:style-name="T1212"><text:s/></text:span><text:span text:style-name="T1213">na</text:span><text:span text:style-name="T1214"><text:s/></text:span><text:span text:style-name="T1215">način</text:span><text:span text:style-name="T1216"><text:s/></text:span><text:span text:style-name="T1217">određen</text:span><text:span text:style-name="T1218"><text:s/></text:span><text:span text:style-name="T1219">u</text:span><text:span text:style-name="T1220"><text:s/></text:span><text:span text:style-name="T1221">st</text:span><text:span text:style-name="T1222">. 1.<text:s/></text:span><text:span text:style-name="T1223">do</text:span><text:span text:style-name="T1224"><text:s/>3.<text:s/></text:span><text:span text:style-name="T1225">ovog</text:span><text:span text:style-name="T1226"><text:s/></text:span><text:span text:style-name="T1227">člana</text:span><text:span text:style-name="T1228">.</text:span></text:p>
      <text:p text:style-name="CLAN">Član<text:s/>49<text:span text:style-name="T1229">.</text:span></text:p>
      <text:p text:style-name="P1230">Mandati<text:s/>koji<text:s/>pripadaju<text:s/>određenoj<text:s/>izbornoj<text:s/>listi<text:s/>dodeljuju<text:s/>se<text:s/>kandidatima<text:s/>s<text:s/>te<text:s/>liste,<text:s/>u<text:s/>skladu<text:s/>sa<text:s/>odredbama<text:s/>ove<text:s/>odluke.</text:p>
      <text:p text:style-name="P1231">Pokrajinska<text:s/>izborna<text:s/>komisija<text:s/>će<text:s/>najkasnije<text:s/>u<text:s/>roku<text:s/>od<text:s/>deset<text:s/>dana<text:s/>od<text:s/>dana<text:s/>utvrđivanja<text:s/>rezultata<text:s/>izbora<text:s/>sve<text:s/>dobijene<text:s/>mandate<text:s/>sa<text:s/>izborne<text:s/>liste<text:s/>dodeliti<text:s/>kandidatima<text:s/>po<text:s/>redosledu<text:s/>na<text:s/>izbornoj<text:s/>listi,<text:s/>počev<text:s/>od<text:s/>prvog<text:s/>kandidata<text:s/>sa<text:s/>liste.</text:p>
      <text:p text:style-name="P1232">Pokrajinska<text:s/>izborna<text:s/>komisija<text:s/>izdaje<text:s/>poslaniku<text:s/>uverenje<text:s/>da<text:s/>je<text:s/>izabran.</text:p>
      <text:p text:style-name="P1233">Kandidat<text:s/>kome<text:s/>je<text:s/>dodeljen<text:s/>mandat,<text:s/>u<text:s/>skladu<text:s/>sa<text:s/>odredbama<text:s/>stava<text:s/>2.<text:s/>ovog<text:s/>člana,<text:s/>može<text:s/>pre<text:s/>potvrđivanja<text:s/>mandata<text:s/>da<text:s/>podnese<text:s/>izjavu<text:s/>o<text:s/>neprihvatanju<text:s/>mandata<text:s/>Pokrajinskoj<text:s/>izbornoj<text:s/>komisiji.<text:s/>Izjava<text:s/>o<text:s/>neprihvatanju<text:s/>mandata<text:s/>mora<text:s/>biti<text:s/>overena<text:s/>u<text:s/>organu<text:s/>nadležnom<text:s/>za<text:s/>overu<text:s/>potpisa<text:s/>i<text:s/>podneta<text:s/>lično<text:s/>u<text:s/>roku<text:s/>od<text:s/>tri<text:s/>dana<text:s/>od<text:s/>dana<text:s/>overe.</text:p>
      <text:p text:style-name="P1234">U<text:s/>slučaju<text:s/>iz<text:s/>stava<text:s/>4.<text:s/>ovog<text:s/>člana,<text:s/>Pokrajinska<text:s/>izborna<text:s/>komisija<text:s/>mandat<text:s/>dodeljuje<text:s/>prvom<text:s/>sledećem<text:s/>kandidatu<text:s/>sa<text:s/>iste<text:s/>izborne<text:s/>liste<text:s/>kome<text:s/>nije<text:s/>bio<text:s/>dodeljen<text:s/>mandat<text:s/>poslanika.</text:p>
      <text:p text:style-name="P1235">U<text:s/>slučaju<text:s/>iz<text:s/>stava<text:s/>4.<text:s/>ovog<text:s/>člana,<text:s/>ukoliko<text:s/>je<text:s/>izjavu<text:s/>o<text:s/>neprihvatanju<text:s/>dao<text:s/>kandidat<text:s/>s<text:s/>koalicione<text:s/>izborne<text:s/>liste,<text:s/>Pokrajinska<text:s/>izborna<text:s/>komisija<text:s/>mandat<text:s/>dodeljuje<text:s/>prvom<text:s/>sledećem<text:s/>kandidatu<text:s/>na<text:s/>izbornoj<text:s/>listi<text:s/>kome<text:s/>nije<text:s/>bio<text:s/>dodeljen<text:s/>mandat,<text:s/>a<text:s/>koji<text:s/>je<text:s/>pripadnik<text:s/>iste<text:s/>političke<text:s/>stranke,<text:s/>odnosno<text:s/>grupe<text:s/>građana.<text:s/>Ukoliko<text:s/>takvog<text:s/>nema,<text:s/>mandat<text:s/>se<text:s/>dodeljuje<text:s/>prvom<text:s/>sledećem<text:s/>kandidatu<text:s/>sa<text:s/>iste<text:s/>koalicione<text:s/>izborne<text:s/>liste<text:s/>kome<text:s/>nije<text:s/>bio<text:s/>dodeljen<text:s/>mandat<text:s/>poslanika.</text:p>
      <text:p text:style-name="P1236"><text:span text:style-name="T1237">G</text:span><text:span text:style-name="T1238">)<text:s/></text:span><text:span text:style-name="T1239">PONOVNI</text:span><text:span text:style-name="T1240"><text:s/></text:span><text:span text:style-name="T1241">IZBORI</text:span></text:p>
      <text:p text:style-name="CLAN">Član<text:s/>50<text:span text:style-name="T1242">.</text:span></text:p>
      <text:p text:style-name="P1243">Ponovni<text:s/>izbori<text:s/>sprovode<text:s/>se<text:s/>ako<text:s/>Pokrajinska<text:s/>izborna<text:s/>komisija<text:s/>ili<text:s/>nadležni<text:s/>sud<text:s/>Srbije<text:s/>ponište<text:s/>izbore<text:s/>zbog<text:s/>nepravilnosti<text:s/>u<text:s/>sprovođenju<text:s/>izbora,<text:s/>u<text:s/>slučajevima<text:s/>utvrđenim<text:s/>ovom<text:s/>odlukom.</text:p>
      <text:p text:style-name="P1244">Ako<text:s/>se<text:s/>izbori<text:s/>ponište<text:s/>na<text:s/>pojedinom<text:s/>biračkom<text:s/>mestu,<text:s/>glasanje<text:s/>se<text:s/>ponavlja<text:s/>samo<text:s/>na<text:s/>tom<text:s/>biračkom<text:s/>mestu.</text:p>
      <text:p text:style-name="P1245">Na<text:s/>biračkim<text:s/>mestima<text:s/>na<text:s/>kojima<text:s/>izborni<text:s/>postupak<text:s/>nije<text:s/>sproveden<text:s/>u<text:s/>skladu<text:s/>sa<text:s/>ovom<text:s/>odlukom,<text:s/>izbori<text:s/>se<text:s/>ponavljaju<text:s/>u<text:s/>roku<text:s/>od<text:s/>sedam<text:s/>dana<text:s/>od<text:s/>utvrđivanja<text:s/>nepravilnosti<text:s/>u<text:s/>izbornom<text:s/>postupku,<text:s/>na<text:s/>način<text:s/>i<text:s/>po<text:s/>postupku<text:s/>utvrđenim<text:s/>za<text:s/>sprovođenje<text:s/>izbora.</text:p>
      <text:p text:style-name="P1246">Ponovne<text:s/>izbore<text:s/>raspisuje<text:s/>Pokrajinska<text:s/>izborna<text:s/>komisija.</text:p>
      <text:p text:style-name="P1247">Ponovni<text:s/>izbori<text:s/>sprovode<text:s/>se<text:s/>po<text:s/>izbornoj<text:s/>listi<text:s/>koja<text:s/>je<text:s/>utvrđena<text:s/>za<text:s/>izbore<text:s/>koji<text:s/>su<text:s/>poništeni,<text:s/>osim<text:s/>kad<text:s/>su<text:s/>izbori<text:s/>poništeni<text:s/>zbog<text:s/>nepravilnosti<text:s/>u<text:s/>utvrđivanju<text:s/>izborne<text:s/>liste.</text:p>
      <text:p text:style-name="P1248">U<text:s/>slučaju<text:s/>ponavljanja<text:s/>izbora<text:s/>konačni<text:s/>rezultati<text:s/>izbora<text:s/>utvrđuju<text:s/>se<text:s/>po<text:s/>završetku<text:s/>ponovljenog<text:s/>glasanja.</text:p>
      <text:p text:style-name="CLAN">Član<text:s/>51<text:span text:style-name="T1249">.</text:span></text:p>
      <text:p text:style-name="P1250">U<text:s/>skladu<text:s/>sa<text:s/>odredbama<text:s/>ove<text:s/>odluke,<text:s/>kad<text:s/>poslaniku<text:s/>pre<text:s/>isteka<text:s/>vremena<text:s/>na<text:s/>koje<text:s/>je<text:s/>izabran<text:s/>prestane<text:s/>mandat,<text:s/>on<text:s/>se<text:s/>dodeljuje<text:s/>novom<text:s/>poslaniku,<text:s/>na<text:s/>način<text:s/>utvrđen<text:s/>ovim<text:s/>članom.</text:p>
      <text:p text:style-name="P1251">U<text:s/>skladu<text:s/>sa<text:s/>odredbama<text:s/>ove<text:s/>odluke,<text:s/>kad<text:s/>poslaniku<text:s/>pre<text:s/>isteka<text:s/>vremena<text:s/>na<text:s/>koje<text:s/>je<text:s/>izabran<text:s/>prestane<text:s/>mandat,<text:s/>on<text:s/>se<text:s/>dodeljuje<text:s/>prvom<text:s/>sledećem<text:s/>kandidatu<text:s/>sa<text:s/>iste<text:s/>izborne<text:s/>liste<text:s/>kome<text:s/>nije<text:s/>bio<text:s/>dodeljen<text:s/>mandat<text:s/>poslanika.</text:p>
      <text:p text:style-name="P1252">Kad<text:s/>poslaniku<text:s/>koji<text:s/>je<text:s/>izabran<text:s/>sa<text:s/>koalicione<text:s/>izborne<text:s/>liste<text:s/>pre<text:s/>isteka<text:s/>vremena<text:s/>na<text:s/>koje<text:s/>je<text:s/>izabran<text:s/>prestane<text:s/>mandat,<text:s/>on<text:s/>se<text:s/>dodeljuje<text:s/>prvom<text:s/>sledećem<text:s/>kandidatu<text:s/>na<text:s/>izbornoj<text:s/>listi<text:s/>kome<text:s/>nije<text:s/>bio<text:s/>dodeljen<text:s/>mandat,<text:s/>a<text:s/>koji<text:s/>je<text:s/>pripadnik<text:s/>iste<text:s/>političke<text:s/>stranke,<text:s/>odnosno<text:s/>grupe<text:s/>građana.<text:s/>Ukoliko<text:s/>takvog<text:s/>nema,<text:s/>mandat<text:s/>se<text:s/>dodeljuje<text:s/>prvom<text:s/>sledećem<text:s/>kandidatu<text:s/>sa<text:s/>iste<text:s/>koalicione<text:s/>izborne<text:s/>liste<text:s/>kome<text:s/>nije<text:s/>bio<text:s/>dodeljen<text:s/>mandat<text:s/>poslanika.</text:p>
      <text:p text:style-name="P1253">Kandidatu<text:s/>kome<text:s/>je<text:s/>bio<text:s/>dodeljen<text:s/>mandat<text:s/>poslanika,<text:s/>a<text:s/>kome<text:s/>je<text:s/>mandat<text:s/>prestao<text:s/>zbog<text:s/>preuzimanja<text:s/>funkcije<text:s/>člana<text:s/>Pokrajinske<text:s/>vlade,<text:s/>mandat<text:s/>se<text:s/>ponovo<text:s/>dodeljuje<text:s/>u<text:s/>istom<text:s/>sazivu<text:s/>Skupštine<text:s/>pod<text:s/>uslovima:</text:p>
      <text:p text:style-name="P1254">-<text:s/>da<text:s/>je<text:s/>kandidatu<text:s/>prestala<text:s/>funkcija<text:s/>člana<text:s/>Pokrajinske<text:s/>vlade;<text:line-break/>-<text:s/>da<text:s/>postoji<text:s/>upražnjeno<text:s/>poslaničko<text:s/>mesto<text:s/>koje<text:s/>pripada<text:s/>istoj<text:s/>izbornoj<text:s/>listi;<text:line-break/>-<text:s/>da<text:s/>je<text:s/>Pokrajinskoj<text:s/>izbornoj<text:s/>komisiji<text:s/>kandidat<text:s/>podneo<text:s/>zahtev<text:s/>za<text:s/>dodelu<text:s/>mandata<text:s/>poslanika.</text:p>
      <text:p text:style-name="P1255">Kad<text:s/>poslaniku<text:s/>prestane<text:s/>mandat<text:s/>pre<text:s/>isteka<text:s/>vremena<text:s/>na<text:s/>koje<text:s/>je<text:s/>izabran<text:s/>u<text:s/>slučajevima<text:s/>iz<text:s/>stava<text:s/>1.<text:s/>ovog<text:s/>člana,<text:s/>a<text:s/>na<text:s/>izbornoj<text:s/>listi<text:s/>s<text:s/>koje<text:s/>je<text:s/>poslanik<text:s/>bio<text:s/>izabran<text:s/>nema<text:s/>kandidata<text:s/>za<text:s/>koje<text:s/>podnosilac<text:s/>izborne<text:s/>liste<text:s/>nije<text:s/>dobio<text:s/>mandat,<text:s/>on<text:s/>pripada<text:s/>podnosiocu<text:s/>izborne<text:s/>liste<text:s/>koji<text:s/>ima<text:s/>sledeći<text:s/>najveći<text:s/>količnik,<text:s/>a<text:s/>za<text:s/>njega<text:s/>nije<text:s/>dobio<text:s/>mandat.</text:p>
      <text:p text:style-name="P1256">Mandat<text:s/>novog<text:s/>poslanika<text:s/>traje<text:s/>do<text:s/>isteka<text:s/>mandata<text:s/>poslanika<text:s/>kome<text:s/>je<text:s/>prestao<text:s/>mandat.</text:p>
      <text:p text:style-name="P1257">U<text:s/>slučajevima<text:s/>iz<text:s/>st. 2, 3.<text:s/>i<text:s/>5.<text:s/>ovog<text:s/>člana,<text:s/>pre<text:s/>utvrđivanja<text:s/>mandata,<text:s/>od<text:s/>kandidata<text:s/>se<text:s/>pribavlja<text:s/>pismena<text:s/>saglasnost<text:s/>da<text:s/>prihvata<text:s/>mandat.</text:p>
      <text:p text:style-name="GLAVA">VII<text:s/>UTVRĐIVANjE<text:s/>I<text:s/>OBJAVLjIVANjE<text:s/>UKUPNIH<text:s/>REZULTATA<text:s/>IZBORA</text:p>
      <text:p text:style-name="CLAN">Član<text:s/>52<text:span text:style-name="T1258">.</text:span></text:p>
      <text:p text:style-name="P1259">Rezultate<text:s/>izbora<text:s/>Pokrajinska<text:s/>izborna<text:s/>komisija<text:s/>utvrđuje<text:s/>i<text:s/>objavljuje<text:s/>u<text:s/>roku<text:s/>od<text:s/>96<text:s/>časaova<text:s/>od<text:s/>završetka<text:s/>glasanja.</text:p>
      <text:p text:style-name="P1260">Ukupni<text:s/>rezultati<text:s/>izbora<text:s/>objavljuju<text:s/>se<text:s/>u<text:s/>"Službenom<text:s/>listu<text:s/>APV".</text:p>
      <text:p text:style-name="GLAVA">VIII<text:s/>PRESTANAK<text:s/>MANDATA</text:p>
      <text:p text:style-name="CLAN">Član<text:s/>53<text:span text:style-name="T1261">.</text:span></text:p>
      <text:p text:style-name="P1262">Poslaniku<text:s/>prestaje<text:s/>mandat<text:s/>pre<text:s/>isteka<text:s/>vremena<text:s/>na<text:s/>koje<text:s/>je<text:s/>izabran:</text:p>
      <text:p text:style-name="P1263"><text:span text:style-name="T1264">1)<text:s/></text:span><text:span text:style-name="T1265">podnošenjem</text:span><text:span text:style-name="T1266"><text:s/></text:span><text:span text:style-name="T1267">ostavke</text:span><text:span text:style-name="T1268">;</text:span></text:p>
      <text:p text:style-name="P1269"><text:span text:style-name="T1270">2)<text:s/></text:span><text:span text:style-name="T1271">ako</text:span><text:span text:style-name="T1272"><text:s/></text:span><text:span text:style-name="T1273">je</text:span><text:span text:style-name="T1274"><text:s/></text:span><text:span text:style-name="T1275">pravosnažnom</text:span><text:span text:style-name="T1276"><text:s/></text:span><text:span text:style-name="T1277">sudskom</text:span><text:span text:style-name="T1278"><text:s/></text:span><text:span text:style-name="T1279">odlukom</text:span><text:span text:style-name="T1280"><text:s/></text:span><text:span text:style-name="T1281">osuđen</text:span><text:span text:style-name="T1282"><text:s/></text:span><text:span text:style-name="T1283">na</text:span><text:span text:style-name="T1284"><text:s/></text:span><text:span text:style-name="T1285">bezuslovnu</text:span><text:span text:style-name="T1286"><text:s/></text:span><text:span text:style-name="T1287">kaznu</text:span><text:span text:style-name="T1288"><text:s/></text:span><text:span text:style-name="T1289">zatvora</text:span><text:span text:style-name="T1290"><text:s/></text:span><text:span text:style-name="T1291">u</text:span><text:span text:style-name="T1292"><text:s/></text:span><text:span text:style-name="T1293">trajanju</text:span><text:span text:style-name="T1294"><text:s/></text:span><text:span text:style-name="T1295">od</text:span><text:span text:style-name="T1296"><text:s/></text:span><text:span text:style-name="T1297">najmanje</text:span><text:span text:style-name="T1298"><text:s/></text:span><text:span text:style-name="T1299">šest</text:span><text:span text:style-name="T1300"><text:s/></text:span><text:span text:style-name="T1301">meseci</text:span><text:span text:style-name="T1302">;</text:span></text:p>
      <text:p text:style-name="P1303"><text:span text:style-name="T1304">3)<text:s/></text:span><text:span text:style-name="T1305">ako</text:span><text:span text:style-name="T1306"><text:s/></text:span><text:span text:style-name="T1307">je</text:span><text:span text:style-name="T1308"><text:s/></text:span><text:span text:style-name="T1309">pravosnažnom</text:span><text:span text:style-name="T1310"><text:s/></text:span><text:span text:style-name="T1311">odlukom</text:span><text:span text:style-name="T1312"><text:s/></text:span><text:span text:style-name="T1313">lišen</text:span><text:span text:style-name="T1314"><text:s/></text:span><text:span text:style-name="T1315">poslovne</text:span><text:span text:style-name="T1316"><text:s/></text:span><text:span text:style-name="T1317">sposobnosti</text:span><text:span text:style-name="T1318">;</text:span></text:p>
      <text:p text:style-name="P1319"><text:span text:style-name="T1320">4)<text:s/></text:span><text:span text:style-name="T1321">preuzimanjem</text:span><text:span text:style-name="T1322"><text:s/></text:span><text:span text:style-name="T1323">posla</text:span><text:span text:style-name="T1324">,<text:s/></text:span><text:span text:style-name="T1325">odnosno</text:span><text:span text:style-name="T1326"><text:s/></text:span><text:span text:style-name="T1327">funkcije</text:span><text:span text:style-name="T1328"><text:s/></text:span><text:span text:style-name="T1329">koje</text:span><text:span text:style-name="T1330"><text:s/></text:span><text:span text:style-name="T1331">su</text:span><text:span text:style-name="T1332">,<text:s/></text:span><text:span text:style-name="T1333">u</text:span><text:span text:style-name="T1334"><text:s/></text:span><text:span text:style-name="T1335">skladu</text:span><text:span text:style-name="T1336"><text:s/></text:span><text:span text:style-name="T1337">s</text:span><text:span text:style-name="T1338"><text:s/></text:span><text:span text:style-name="T1339">zakonom</text:span><text:span text:style-name="T1340"><text:s/></text:span><text:span text:style-name="T1341">odnosno</text:span><text:span text:style-name="T1342"><text:s/></text:span><text:span text:style-name="T1343">ovom</text:span><text:span text:style-name="T1344"><text:s/></text:span><text:span text:style-name="T1345">odlukom</text:span><text:span text:style-name="T1346">,<text:s/></text:span><text:span text:style-name="T1347">nespojive</text:span><text:span text:style-name="T1348"><text:s/></text:span><text:span text:style-name="T1349">s</text:span><text:span text:style-name="T1350"><text:s/></text:span><text:span text:style-name="T1351">funkcijom</text:span><text:span text:style-name="T1352"><text:s/></text:span><text:span text:style-name="T1353">poslanika</text:span><text:span text:style-name="T1354">;</text:span></text:p>
      <text:p text:style-name="P1355"><text:span text:style-name="T1356">5)<text:s/></text:span><text:span text:style-name="T1357">ako</text:span><text:span text:style-name="T1358"><text:s/></text:span><text:span text:style-name="T1359">mu</text:span><text:span text:style-name="T1360"><text:s/></text:span><text:span text:style-name="T1361">prestane</text:span><text:span text:style-name="T1362"><text:s/></text:span><text:span text:style-name="T1363">prebivalište</text:span><text:span text:style-name="T1364"><text:s/></text:span><text:span text:style-name="T1365">na</text:span><text:span text:style-name="T1366"><text:s/></text:span><text:span text:style-name="T1367">teritoriji</text:span><text:span text:style-name="T1368"><text:s/></text:span><text:span text:style-name="T1369">pokrajine</text:span><text:span text:style-name="T1370">;</text:span></text:p>
      <text:p text:style-name="P1371"><text:span text:style-name="T1372">6)<text:s/></text:span><text:span text:style-name="T1373">gubitkom</text:span><text:span text:style-name="T1374"><text:s/></text:span><text:span text:style-name="T1375">državljanstva</text:span><text:span text:style-name="T1376">;</text:span></text:p>
      <text:p text:style-name="P1377">7)<text:s/>smrću.</text:p>
      <text:p text:style-name="P1378">Poslanik<text:s/>lično<text:s/>podnosi<text:s/>ostavku,<text:s/>overenu<text:s/>u<text:s/>organu<text:s/>nadležnom<text:s/>za<text:s/>overu<text:s/>potpisa,<text:s/>predsedniku<text:s/>Skupštine,<text:s/>u<text:s/>roku<text:s/>od<text:s/>tri<text:s/>dana<text:s/>od<text:s/>dana<text:s/>overe.</text:p>
      <text:p text:style-name="P1379">Poslaniku<text:s/>prestaje<text:s/>mandat<text:s/>danom<text:s/>nastupanja<text:s/>slučaja<text:s/>iz<text:s/>stava<text:s/>1.<text:s/>ovog<text:s/>člana.</text:p>
      <text:p text:style-name="P1380">Dan<text:s/>prestanka<text:s/>mandata<text:s/>konstatuje<text:s/>Skupština<text:s/>na<text:s/>prvoj<text:s/>narednoj<text:s/>sednici<text:s/>posle<text:s/>prijema<text:s/>obaveštenja<text:s/>o<text:s/>razlozima<text:s/>za<text:s/>prestanak<text:s/>mandata<text:s/>poslanika.</text:p>
      <text:p text:style-name="GLAVA">IX<text:s/>ZAŠTITA<text:s/>IZBORNOG<text:s/>PRAVA</text:p>
      <text:p text:style-name="CLAN">Član<text:s/>54<text:span text:style-name="T1381">.</text:span></text:p>
      <text:p text:style-name="P1382">Organi<text:s/>nadležni<text:s/>za<text:s/>sprovođenje<text:s/>izbora<text:s/>dužni<text:s/>su<text:s/>da,<text:s/>u<text:s/>toku<text:s/>izbornog<text:s/>postupka,<text:s/>obaveštavaju<text:s/>birače<text:s/>o<text:s/>njihovim<text:s/>izbornim<text:s/>pravima<text:s/>i<text:s/>o<text:s/>načinu<text:s/>zaštite<text:s/>tih<text:s/>prava.</text:p>
      <text:p text:style-name="CLAN">Član<text:s/>55<text:span text:style-name="T1383">.</text:span></text:p>
      <text:p text:style-name="P1384">Svaki<text:s/>birač,<text:s/>kandidat<text:s/>ili<text:s/>podnosilac<text:s/>izborne<text:s/>liste<text:s/>imaju<text:s/>pravo<text:s/>da<text:s/>podnesu<text:s/>prigovor<text:s/>Pokrajinskoj<text:s/>izbornoj<text:s/>komisiji<text:s/>zbog<text:s/>povrede<text:s/>izbornog<text:s/>prava<text:s/>ili<text:s/>izbornog<text:s/>postupka.</text:p>
      <text:p text:style-name="P1385">Prigovor<text:s/>protiv<text:s/>odluke,<text:s/>radnje<text:s/>ili<text:s/>propusta<text:s/>biračkog<text:s/>odbora<text:s/>podnosi<text:s/>se<text:s/>Pokrajinskoj<text:s/>izbornoj<text:s/>komisiji.</text:p>
      <text:p text:style-name="P1386">Prigovor<text:s/>se<text:s/>podnosi<text:s/>u<text:s/>roku<text:s/>od<text:s/>24<text:s/>časa<text:s/>od<text:s/>donošenja<text:s/>odluke,<text:s/>odnosno<text:s/>izvršenja<text:s/>radnje<text:s/>koju<text:s/>podnosilac<text:s/>prigovora<text:s/>smatra<text:s/>nepravilnom,<text:s/>odnosno<text:s/>od<text:s/>kada<text:s/>je<text:s/>učinjen<text:s/>propust.</text:p>
      <text:p text:style-name="CLAN">Član<text:s/>56<text:span text:style-name="T1387">.</text:span></text:p>
      <text:p text:style-name="P1388">Pokrajinska<text:s/>izborna<text:s/>komisija<text:s/>donosi<text:s/>rešenje<text:s/>u<text:s/>roku<text:s/>od<text:s/>48<text:s/>časova<text:s/>od<text:s/>prijema<text:s/>prigovora<text:s/>i<text:s/>dostavlja<text:s/>ga<text:s/>podnosiocu<text:s/>prigovora.</text:p>
      <text:p text:style-name="P1389">Ako<text:s/>Pokrajinska<text:s/>izborna<text:s/>komisija<text:s/>usvoji<text:s/>prigovor,<text:s/>poništiće<text:s/>odluku<text:s/>ili<text:s/>radnju.</text:p>
      <text:p text:style-name="P1390">Ako<text:s/>Pokrajinska<text:s/>izborna<text:s/>komisija,<text:s/>po<text:s/>prigovoru,<text:s/>ne<text:s/>donese<text:s/>rešenje<text:s/>u<text:s/>rokovima<text:s/>predviđenim<text:s/>ovom<text:s/>odlukom,<text:s/>smatraće<text:s/>se<text:s/>da<text:s/>je<text:s/>prigovor<text:s/>usvojen.</text:p>
      <text:p text:style-name="CLAN">Član<text:s/>57<text:span text:style-name="T1391">.</text:span></text:p>
      <text:p text:style-name="P1392">Protiv<text:s/>rešenja<text:s/>Pokrajinske<text:s/>izborne<text:s/>komisije<text:s/>kojim<text:s/>je<text:s/>odbačen<text:s/>ili<text:s/>odbijen<text:s/>prigovor,<text:s/>pa<text:s/>i<text:s/>onog<text:s/>kojim<text:s/>je<text:s/>usvojen<text:s/>prigovor,<text:s/>može<text:s/>se<text:s/>izjaviti<text:s/>žalba<text:s/>nadležnom<text:s/>sudu.</text:p>
      <text:p text:style-name="P1393">Žalba<text:s/>se<text:s/>podnosi<text:s/>preko<text:s/>Pokrajinske<text:s/>izborne<text:s/>komisije<text:s/>u<text:s/>roku<text:s/>od<text:s/>48<text:s/>časova<text:s/>od<text:s/>prijema<text:s/>rešenja.</text:p>
      <text:p text:style-name="P1394">Pokrajinska<text:s/>izborna<text:s/>komisija<text:s/>dužna<text:s/>je<text:s/>da,<text:s/>u<text:s/>roku<text:s/>od<text:s/>24<text:s/>časa<text:s/>po<text:s/>prijemu<text:s/>žalbe,<text:s/>dostavi<text:s/>Upravnom<text:s/>sudu<text:s/>žalbu<text:s/>i<text:s/>sve<text:s/>potrebne<text:s/>spise.</text:p>
      <text:p text:style-name="CLAN">Član<text:s/>58<text:span text:style-name="T1395">.</text:span></text:p>
      <text:p text:style-name="P1396">Ako<text:s/>sud<text:s/>usvoji<text:s/>žalbu,<text:s/>odgovarajuća<text:s/>izborna<text:s/>radnja,<text:s/>odnosno<text:s/>izbor,<text:s/>ponoviće<text:s/>se<text:s/>najkasnije<text:s/>za<text:s/>deset<text:s/>dana.</text:p>
      <text:p text:style-name="GLAVA">X<text:s/>POSMATRAČI</text:p>
      <text:p text:style-name="CLAN">Član<text:s/>59<text:span text:style-name="T1397">.</text:span></text:p>
      <text:p text:style-name="P1398">Zainteresovani<text:s/>predstavnici<text:s/>domaćih<text:s/>nevladinih<text:s/>organizacija,<text:s/>drugih<text:s/>država,<text:s/>odgovarajućih<text:s/>međunarodnih<text:s/>organizacija,<text:s/>domaći<text:s/>i<text:s/>strani<text:s/>mediji<text:s/>(u<text:s/>daljem<text:s/>tekstu:<text:s/>posmatrači)<text:s/>mogu<text:s/>pratiti<text:s/>celokupan<text:s/>tok<text:s/>izbora,<text:s/>rad<text:s/>organa<text:s/>za<text:s/>sprovođenje<text:s/>izbora<text:s/>i<text:s/>utvrđivanje<text:s/>rezultata<text:s/>izbora.</text:p>
      <text:p text:style-name="CLAN">Član<text:s/>60<text:span text:style-name="T1399">.</text:span></text:p>
      <text:p text:style-name="P1400">Organi<text:s/>za<text:s/>sprovođenje<text:s/>izbora<text:s/>obezbeđuju<text:s/>posmatraču<text:s/>praćenje<text:s/>toka<text:s/>izbora<text:s/>i<text:s/>rada<text:s/>organa<text:s/>za<text:s/>sprovođenje<text:s/>izbora,<text:s/>a<text:s/>njihovo<text:s/>prisustvo<text:s/>unosi<text:s/>se<text:s/>u<text:s/>zapisnik.</text:p>
      <text:p text:style-name="CLAN">Član<text:s/>61<text:span text:style-name="T1401">.</text:span></text:p>
      <text:p text:style-name="P1402">Posmatrači<text:s/>mogu<text:s/>prisustvovati<text:s/>radu<text:s/>organa<text:s/>za<text:s/>sprovođenje<text:s/>izbora<text:s/>bez<text:s/>prava<text:s/>da<text:s/>u<text:s/>njemu<text:s/>učestvuju.</text:p>
      <text:p text:style-name="CLAN">Član<text:s/>62<text:span text:style-name="T1403">.</text:span></text:p>
      <text:p text:style-name="P1404">Pokrajinska<text:s/>izborna<text:s/>komisija<text:s/>doneće<text:s/>Uputstvo<text:s/>o<text:s/>načinu<text:s/>sprovođenja<text:s/>odredbi<text:s/>od<text:s/>člana<text:s/>59.<text:s/>do<text:s/>člana<text:s/>61.<text:s/>ove<text:s/>odluke.</text:p>
      <text:p text:style-name="GLAVA">XI<text:s/>TROŠKOVI<text:s/>SPROVOĐENjA<text:s/>IZBORA</text:p>
      <text:p text:style-name="CLAN">Član<text:s/>63<text:span text:style-name="T1405">.</text:span></text:p>
      <text:p text:style-name="P1406">Sredstva<text:s/>za<text:s/>rad<text:s/>organa<text:s/>za<text:s/>sprovođenje<text:s/>izbora,<text:s/>izborni<text:s/>materijal<text:s/>i<text:s/>druge<text:s/>troškove<text:s/>sprovođenja<text:s/>izbora<text:s/>obezbeđuju<text:s/>se<text:s/>u<text:s/>budžetu<text:s/>Pokrajine<text:s/>u<text:s/>okviru<text:s/>sredstava<text:s/>utvrđenih<text:s/>u<text:s/>budžetu<text:s/>Skupštine.</text:p>
      <text:p text:style-name="P1407">Na<text:s/>podneske<text:s/>i<text:s/>radnje<text:s/>u<text:s/>izbornom<text:s/>postupku<text:s/>ne<text:s/>plaća<text:s/>se<text:s/>taksa.</text:p>
      <text:p text:style-name="GLAVA">XII<text:s/>KAZNENE<text:s/>ODREDBE</text:p>
      <text:p text:style-name="CLAN">Član<text:s/>64<text:span text:style-name="T1408">.</text:span></text:p>
      <text:p text:style-name="P1409">Novčanom<text:s/>kaznom<text:s/>od<text:s/>5.000<text:s/>do<text:s/>50.000<text:s/>dinara<text:s/>kazniće<text:s/>se<text:s/>za<text:s/>prekršaj<text:s/>organizacija<text:s/>koja<text:s/>postupi<text:s/>suprotno<text:s/>odredbi<text:s/>člana<text:s/>21.<text:s/>ove<text:s/>odluke.</text:p>
      <text:p text:style-name="P1410">Za<text:s/>prekršaj<text:s/>iz<text:s/>stava<text:s/>1.<text:s/>ovog<text:s/>člana<text:s/>kazniće<text:s/>se<text:s/>i<text:s/>odgovorno<text:s/>lice<text:s/>u<text:s/>organizaciji<text:s/>novčanom<text:s/>kaznom<text:s/>od<text:s/>250<text:s/>do<text:s/>25.000<text:s/>dinara.</text:p>
      <text:p text:style-name="P1411">Za<text:s/>prekršaj<text:s/>iz<text:s/>stava<text:s/>1.<text:s/>ovog<text:s/>člana<text:s/>kazniće<text:s/>se<text:s/>i<text:s/>lice<text:s/>koje<text:s/>objavi<text:s/>procenu<text:s/>rezultata<text:s/>izbora<text:s/>ili<text:s/>prethodne<text:s/>rezultate<text:s/>izbora<text:s/>novčanom<text:s/>kaznom<text:s/>od<text:s/>250<text:s/>do<text:s/>25.000<text:s/>dinara.</text:p>
      <text:p text:style-name="CLAN">Član<text:s/>65<text:span text:style-name="T1412">.</text:span></text:p>
      <text:p text:style-name="P1413">Novčanom<text:s/>kaznom<text:s/>od<text:s/>5.000<text:s/>do<text:s/>500.000<text:s/>dinara<text:s/>kazniće<text:s/>se<text:s/>za<text:s/>prekršaj<text:s/>politička<text:s/>stranka<text:s/>odnosno<text:s/>druga<text:s/>politička<text:s/>organizacija<text:s/>(ili<text:s/>drugo<text:s/>pravno<text:s/>lice)<text:s/>koje<text:s/>suprotno<text:s/>odredbi<text:s/>član<text:s/>22.<text:s/>stav<text:s/>9.<text:s/>ove<text:s/>odluke<text:s/>ističe<text:s/>simbole<text:s/>političkih<text:s/>stranaka<text:s/>odnosno<text:s/>drugih<text:s/>političkih<text:s/>organizacija<text:s/>i<text:s/>drugi<text:s/>propagandni<text:s/>materijal.</text:p>
      <text:p text:style-name="P1414">Za<text:s/>prekršaje<text:s/>iz<text:s/>stava<text:s/>1.<text:s/>ovog<text:s/>člana<text:s/>kazniće<text:s/>se<text:s/>i<text:s/>odgovorno<text:s/>lice<text:s/>u<text:s/>političkoj<text:s/>organizaciji<text:s/>(ili<text:s/>drugo<text:s/>pravno<text:s/>lice)<text:s/>novčanom<text:s/>kaznom<text:s/>od<text:s/>250<text:s/>do<text:s/>25.000<text:s/>dinara.</text:p>
      <text:p text:style-name="CLAN">Član<text:s/>66<text:span text:style-name="T1415">.</text:span></text:p>
      <text:p text:style-name="P1416">Novčanom<text:s/>kaznom<text:s/>od<text:s/>250<text:s/>do<text:s/>25.000<text:s/>dinara<text:s/>kazniće<text:s/>se<text:s/>za<text:s/>prekršaj<text:s/>lice<text:s/>koje<text:s/>na<text:s/>samom<text:s/>biračkom<text:s/>mestu<text:s/>koristi<text:s/>mobilni<text:s/>telefon<text:s/>ili<text:s/>druga<text:s/>sredstva<text:s/>veza<text:s/>i<text:s/>komunikacija<text:s/>(član<text:s/>22.<text:s/>stav<text:s/>10.<text:s/>ove<text:s/>odluke).</text:p>
      <text:p text:style-name="CLAN">Član<text:s/>67<text:span text:style-name="T1417">.</text:span></text:p>
      <text:p text:style-name="P1418">Novčanom<text:s/>kaznom<text:s/>od<text:s/>250<text:s/>do<text:s/>25.000<text:s/>dinara<text:s/>kazniće<text:s/>se<text:s/>za<text:s/>prekršaj<text:s/>lice<text:s/>koje<text:s/>se<text:s/>zadržava<text:s/>na<text:s/>biračkom<text:s/>mestu,<text:s/>a<text:s/>nema<text:s/>prava<text:s/>i<text:s/>dužnosti<text:s/>utvrđene<text:s/>ovom<text:s/>odlukom<text:s/>(član<text:s/>22.<text:s/>stav<text:s/>11.<text:s/>ove<text:s/>odluke).</text:p>
      <text:p text:style-name="GLAVA">XIII<text:s/>PRELAZNE<text:s/>I<text:s/>ZAVRŠNE<text:s/>ODREDBE</text:p>
      <text:p text:style-name="CLAN"><text:bookmark-end text:name="cla1"/>Član<text:s/>68<text:span text:style-name="T1419">.</text:span></text:p>
      <text:p text:style-name="P1420">Danom<text:s/>stupanja<text:s/>na<text:s/>snagu<text:s/>ove<text:s/>odluke<text:s/>prestaje<text:s/>da<text:s/>važi<text:s/>Pokrajinska<text:s/>skupštinska<text:s/>odluka<text:s/>o<text:s/>izboru<text:s/>poslanika<text:s/>u<text:s/>Skupštinu<text:s/>Autonomne<text:s/>Pokrajine<text:s/>Vojvodine<text:s/>(„Službeni<text:s/>list<text:s/>AP<text:s/>Vojvodine“,<text:s/>broj<text:s/>3/2012).</text:p>
      <text:p text:style-name="CLAN">Član<text:s/>69<text:span text:style-name="T1421">.</text:span></text:p>
      <text:p text:style-name="P1422">Danom<text:s/>stupanja<text:s/>na<text:s/>snagu<text:s/>ove<text:s/>odluke<text:s/>prestaje<text:s/>da<text:s/>važi<text:s/>Pokrajinska<text:s/>skupštinska<text:s/>odluka<text:s/>o<text:s/>izbornim<text:s/>jedinicama<text:s/>za<text:s/>izbor<text:s/>poslanika<text:s/>u<text:s/>Skupštinu<text:s/>Autonomne<text:s/>Pokrajine<text:s/>vojvodine<text:s/>(„Službeni<text:s/>list<text:s/>AP<text:s/>Vojvodine“,<text:s/>broj<text:s/>12/2004, 16/2004-ispr.<text:s/>i<text:s/>18/2009-promena<text:s/>naziva<text:s/>akta).</text:p>
      <text:p text:style-name="CLAN">Član<text:s/>70<text:span text:style-name="T1423">.</text:span></text:p>
      <text:p text:style-name="P1424">Ova<text:s/>odluka<text:s/>stupa<text:s/>na<text:s/>snagu<text:s/>osmog<text:s/>dana<text:s/>od<text:s/>objavljivanja<text:s/>u<text:s/>„Službenom<text:s/>listu<text:s/>Autonomne<text:s/>Pokrajine<text:s/>Vojvodine“.</text:p>
      <text:p text:style-name="P1425"/>
      <text:p text:style-name="P1426">*</text:p>
      <text:p text:style-name="P1427">*<text:tab/><text:tab/>*</text:p>
      <text:p text:style-name="P1428"/>
      <text:p text:style-name="P1429">AUTENTIČNO<text:s/>TUMAČENjE</text:p>
      <text:p text:style-name="P1430">ODREDBE<text:s/>ČLANA<text:s/>47.<text:s/>STAV<text:s/>4.</text:p>
      <text:p text:style-name="P1431">POKRAJINSKE<text:s/>SKUPŠTINSKE<text:s/>ODLUKE<text:s/>O<text:s/>IZBORU<text:s/>POSLANIKA<text:s/>U<text:s/>SKUPŠTINU<text:s/>AUTONOMNE<text:s/>POKRAJINE<text:s/>VOJVODINE</text:p>
      <text:p text:style-name="P1432">(„SLUŽBENI<text:s/>LIST<text:s/>APV“,<text:s/>BR. 23/14<text:s/>I<text:s/>12/20)</text:p>
      <text:p text:style-name="P1433">Odredba<text:s/>člana<text:s/>47.<text:s/>stav<text:s/>4.<text:s/>Pokrajinske<text:s/>skupštinske<text:s/>odluke<text:s/>o<text:s/>izboru<text:s/>poslanika<text:s/>u<text:s/>Skupštinu<text:s/>Autonomne<text:s/>pokrajine<text:s/>Vojvodine<text:s/>glasi:</text:p>
      <text:p text:style-name="P1434">„Političke<text:s/>stranke<text:s/>nacionalnih<text:s/>manjina<text:s/>i<text:s/>koalicije<text:s/>političkih<text:s/>stranaka<text:s/>nacionalnih<text:s/>manjina<text:s/>učestvuju<text:s/>u<text:s/>raspodeli<text:s/>mandata<text:s/>i<text:s/>kad<text:s/>su<text:s/>dobile<text:s/>manje<text:s/>od<text:s/>3%<text:s/>glasova<text:s/>od<text:s/>ukupnog<text:s/>broja<text:s/>birača<text:s/>koji<text:s/>su<text:s/>glasali,<text:s/>pri<text:s/>čemu<text:s/>se<text:s/>prilikom<text:s/>raspodele<text:s/>mandata<text:s/>primenom<text:s/>sistema<text:s/>najvećeg<text:s/>količnika,<text:s/>količnici<text:s/>svih<text:s/>izbornih<text:s/>lista<text:s/>političkih<text:s/>stranaka<text:s/>nacionalnih<text:s/>manjina<text:s/>i<text:s/>koalicija<text:s/>političkih<text:s/>stranaka<text:s/>nacionalnih<text:s/>manjina<text:s/>uvećavaju<text:s/>za<text:s/>35%.“</text:p>
      <text:p text:style-name="P1435">Ovu<text:s/>odredbu<text:s/>treba<text:s/>razumeti<text:s/>tako<text:s/>da<text:s/>se<text:s/>pravilo<text:s/>po<text:s/>kojem<text:s/>se<text:s/>količnici<text:s/>izbornih<text:s/>lista<text:s/>političkih<text:s/>stranaka<text:s/>nacionalnih<text:s/>manjina<text:s/>i<text:s/>koalicija<text:s/>političkih<text:s/>stranaka<text:s/>nacionalnih<text:s/>manjina<text:s/>uvećavaju<text:s/>za<text:s/>35%<text:s/>odnosi<text:s/>samo<text:s/>na<text:s/>liste<text:s/>onih<text:s/>političkih<text:s/>stranaka<text:s/>nacionalnih<text:s/>manjina<text:s/>i<text:s/>koalicija<text:s/>političkih<text:s/>stranaka<text:s/>nacionalnih<text:s/>manjina<text:s/>koje<text:s/>su<text:s/>dobile<text:s/>manje<text:s/>od<text:s/>3%<text:s/>glasova.</text:p>
      <text:p text:style-name="P1436">Ovo<text:s/>autentično<text:s/>tumačenje<text:s/>objaviti<text:s/>u<text:s/>„Službenom<text:s/>listu<text:s/>Autonomne<text:s/>pokrajine<text:s/>Vojvodine.“.</text:p>
      <text:p text:style-name="P1437"/>
      <text:p text:style-name="P1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justify" fo:margin-bottom="0.0833in">
        <style:tab-stops>
          <style:tab-stop style:type="left" style:position="0.75in"/>
        </style:tab-stops>
      </style:paragraph-properties>
      <style:text-properties style:font-name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ZAKON">
      <style:paragraph-properties fo:margin-bottom="0.25in"/>
      <style:text-properties fo:font-weight="normal" style:font-weight-asian="normal" fo:font-size="14pt" style:font-size-asian="14pt" fo:hyphenate="false"/>
    </style:style>
    <style:style style:name="ZAKON" style:display-name="ZAKON" style:family="paragraph" style:parent-style-name="Normal">
      <style:paragraph-properties fo:keep-with-next="always" fo:text-align="center" fo:margin-left="0.5in" fo:margin-right="0.5in">
        <style:tab-stops/>
      </style:paragraph-properties>
      <style:text-properties style:font-name="Arial Bold" fo:font-weight="bold" style:font-weight-asian="bold" fo:text-transform="uppercase" fo:font-size="18pt" style:font-size-asian="18pt" fo:language="sr" fo:country="CS" fo:hyphenate="false"/>
    </style:style>
    <style:style style:name="GLAVA" style:display-name="GLAVA" style:family="paragraph" style:parent-style-name="ZAKON">
      <style:paragraph-properties fo:margin-top="0.1666in" fo:margin-bottom="0.1666in"/>
      <style:text-properties fo:font-size="12pt" style:font-size-asian="12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/>
    </style:style>
    <style:style style:name="ODELJAK" style:display-name="ODELJAK" style:family="paragraph" style:parent-style-name="ZAKON">
      <style:paragraph-properties fo:margin-top="0.0833in"/>
      <style:text-properties fo:text-transform="none" fo:font-size="11pt" style:font-size-asian="11pt" fo:hyphenate="false"/>
    </style:style>
    <style:style style:name="PODODELJAK" style:display-name="PODODELJAK" style:family="paragraph" style:parent-style-name="ODELJAK">
      <style:text-properties fo:hyphenate="false"/>
    </style:style>
    <style:style style:name="PODODELJAKitalic" style:display-name="PODODELJAK italic" style:family="paragraph" style:parent-style-name="PODODELJAK">
      <style:text-properties style:font-name="Arial" fo:font-weight="normal" style:font-weight-asian="normal" fo:font-style="italic" style:font-style-asian="italic" fo:hyphenate="false"/>
    </style:style>
    <style:style style:name="NAZIVCLANA" style:display-name="NAZIV CLANA" style:family="paragraph" style:parent-style-name="ODELJAK" style:next-style-name="Normal">
      <style:text-properties fo:hyphenate="false"/>
    </style:style>
    <style:style style:name="CLAN" style:display-name="CLAN" style:family="paragraph" style:parent-style-name="NAZIVCLANA" style:next-style-name="Normal"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/>
    </style:style>
    <style:style style:name="clan0" style:display-name="clan" style:family="paragraph" style:parent-style-name="CLAN">
      <style:text-properties fo:font-weight="normal" style:font-weight-asian="normal" fo:font-size="18pt" style:font-size-asian="18pt" fo:hyphenate="false"/>
    </style:style>
    <style:style style:name="clanChar" style:display-name="clan Char" style:family="text">
      <style:text-properties style:font-name="Arial Bold" fo:font-size="18pt" style:font-size-asian="18pt" fo:language="sr" fo:country="CS"/>
    </style:style>
    <style:style style:name="NormalWeb" style:display-name="Normal (Web)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naslov" style:display-name="podnaslov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paragraf" style:display-name="paragraf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tpisf" style:display-name="potpisf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otpis" style:display-name="potpis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ropisclassinner" style:display-name="propisclassinner" style:family="text"/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iljana Zeljkovic</meta:initial-creator>
    <dc:creator>izbori 2016</dc:creator>
    <meta:creation-date>2020-03-04T16:13:00Z</meta:creation-date>
    <dc:date>2020-03-04T16:13:00Z</dc:date>
    <meta:print-date>2020-03-04T16:13:00Z</meta:print-date>
    <meta:template xlink:href="IZVORNICI%202015" xlink:type="simple"/>
    <meta:editing-cycles>3</meta:editing-cycles>
    <meta:editing-duration>PT0S</meta:editing-duration>
    <meta:document-statistic meta:page-count="1" meta:paragraph-count="78" meta:word-count="5868" meta:character-count="39240" meta:row-count="278" meta:non-whitespace-character-count="33450"/>
  </office:meta>
</office:document-meta>
</file>